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948aa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officeooo:paragraph-rsid="003948a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3948aa" style:font-name-asian="Arial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3948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948a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948aa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948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7678"/>
    </style:style>
    <style:style style:name="T5" style:family="text">
      <style:text-properties officeooo:rsid="00253ac7"/>
    </style:style>
    <style:style style:name="T6" style:family="text">
      <style:text-properties officeooo:rsid="000f20be"/>
    </style:style>
    <style:style style:name="T7" style:family="text">
      <style:text-properties officeooo:rsid="00295cbb"/>
    </style:style>
    <style:style style:name="T8" style:family="text">
      <style:text-properties officeooo:rsid="002d9d95"/>
    </style:style>
    <style:style style:name="T9" style:family="text">
      <style:text-properties officeooo:rsid="00332155"/>
    </style:style>
    <style:style style:name="T10" style:family="text">
      <style:text-properties officeooo:rsid="003397b7"/>
    </style:style>
    <style:style style:name="T11" style:family="text">
      <style:text-properties style:font-name="Nimbus Roman No9 L1" fo:font-size="12pt" fo:font-weight="normal" officeooo:rsid="00295cb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397b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f20b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d9d9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5161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54d2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30d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5c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397b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d9d9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54d2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830d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5161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43b4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834e8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3215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53ac7" style:font-size-asian="12pt" style:font-weight-asian="normal" style:font-size-complex="12pt" style:font-weight-complex="normal"/>
    </style:style>
    <style:style style:name="T33" style:family="text">
      <style:text-properties officeooo:rsid="00351613"/>
    </style:style>
    <style:style style:name="T34" style:family="text">
      <style:text-properties officeooo:rsid="00354d2c"/>
    </style:style>
    <style:style style:name="T35" style:family="text">
      <style:text-properties officeooo:rsid="003830d6"/>
    </style:style>
    <style:style style:name="T36" style:family="text">
      <style:text-properties officeooo:rsid="003948aa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weight="normal" officeooo:rsid="002c4e35" style:font-size-asian="12pt" style:font-weight-asian="normal" style:font-size-complex="12pt" style:font-weight-complex="normal"/>
    </style:style>
    <style:style style:name="T39" style:family="text">
      <style:text-properties style:font-name="Nimbus Roman No9 L" officeooo:rsid="00351613"/>
    </style:style>
    <style:style style:name="T40" style:family="text">
      <style:text-properties style:font-name="Nimbus Roman No9 L" officeooo:rsid="003834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6">2172</text:span>/20<text:span text:style-name="T4">25</text:span></text:p>
      <text:p text:style-name="P6"><text:span text:style-name="T7">Patrolamento </text:span><text:span text:style-name="T10">e britagem</text:span><text:span text:style-name="T8"> </text:span><text:span text:style-name="T6">em toda </text:span><text:span text:style-name="T36">a </text:span><text:span text:style-name="T6">extensão da </text:span><text:span text:style-name="T36">R</text:span><text:span text:style-name="T6">ua </text:span><text:span text:style-name="T34">dos</text:span><text:span text:style-name="T33"> </text:span><text:span text:style-name="T35">Gerânios</text:span><text:span text:style-name="T6">, </text:span><text:span text:style-name="T36">no Bairro </text:span><text:span text:style-name="T33">Alpes do Vale</text:span>.</text:p>
      <text:p text:style-name="P14"><text:span text:style-name="T24">Solicita-se</text:span><text:span text:style-name="T19">, após os trâmites regimentais, </text:span><text:span text:style-name="T24">que seja enviada </text:span><text:span text:style-name="T19">cópia da presente proposição ao </text:span><text:span text:style-name="T24">Poder Executivo</text:span><text:span text:style-name="T19">, para que </text:span><text:span text:style-name="T24">realize as seguintes providências:</text:span></text:p>
      <text:p text:style-name="P15"><text:span text:style-name="T24"/></text:p>
      <text:p text:style-name="P15"><text:span text:style-name="T38">Patrolamento e britagem em toda a extensão da Rua dos Gerânios, no Bairro Alpes do Vale.</text:span></text:p>
      <text:p text:style-name="P15"><text:span text:style-name="T38"/></text:p>
      <text:p text:style-name="P20">Os moradores e usuários da referida rua relatam, de forma recorrente, as péssimas condições da via, que comprometem seriamente a trafegabilidade e a segurança de pedestres e veículos. Diante disso, destacam a necessidade urgente de intervenção do Poder Público para a recuperação e manutenção do local, especialmente neste período em que as chuvas têm sido mais frequentes e intensas, agravando ainda mais a situação.</text:p>
      <text:p text:style-name="P20"><text:span text:style-name="T19"/></text:p>
      <text:p text:style-name="P20"><text:span text:style-name="T19"/></text:p>
      <text:p text:style-name="P20"><text:span text:style-name="T19">Novo Hamburgo, </text:span><text:span text:style-name="T28">26</text:span><text:span text:style-name="T29"> de </text:span><text:span text:style-name="T30">j</text:span><text:span text:style-name="T31">unho</text:span><text:span text:style-name="T19"> de 20</text:span><text:span text:style-name="T32">25</text:span><text:span text:style-name="T19">.</text:span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1"><text:span text:style-name="T19">Vereador </text:span><text:span text:style-name="T29">Nor Boen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7"><text:span text:style-name="T37">/</text:span>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07" meta:character-count="1265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