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officeooo:paragraph-rsid="0039567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1" officeooo:paragraph-rsid="0039567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395670" style:font-name-asian="Arial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39567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9567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9567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95670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tru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95cbb"/>
    </style:style>
    <style:style style:name="T8" style:family="text">
      <style:text-properties officeooo:rsid="002d9d95"/>
    </style:style>
    <style:style style:name="T9" style:family="text">
      <style:text-properties officeooo:rsid="00332155"/>
    </style:style>
    <style:style style:name="T10" style:family="text">
      <style:text-properties officeooo:rsid="003397b7"/>
    </style:style>
    <style:style style:name="T11" style:family="text">
      <style:text-properties style:font-name="Nimbus Roman No9 L1" fo:font-size="12pt" fo:font-weight="normal" officeooo:rsid="00295cb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397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d9d9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5161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4d2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30d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87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95cb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397b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d9d9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54d2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830d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8870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51613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43b4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834e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3215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53ac7" style:font-size-asian="12pt" style:font-weight-asian="normal" style:font-size-complex="12pt" style:font-weight-complex="normal"/>
    </style:style>
    <style:style style:name="T35" style:family="text">
      <style:text-properties officeooo:rsid="00351613"/>
    </style:style>
    <style:style style:name="T36" style:family="text">
      <style:text-properties officeooo:rsid="00354d2c"/>
    </style:style>
    <style:style style:name="T37" style:family="text">
      <style:text-properties officeooo:rsid="003830d6"/>
    </style:style>
    <style:style style:name="T38" style:family="text">
      <style:text-properties officeooo:rsid="00388702"/>
    </style:style>
    <style:style style:name="T39" style:family="text">
      <style:text-properties officeooo:rsid="00395670"/>
    </style:style>
    <style:style style:name="T40" style:family="text">
      <style:text-properties style:font-name="Nimbus Roman No9 L"/>
    </style:style>
    <style:style style:name="T41" style:family="text">
      <style:text-properties style:font-name="Nimbus Roman No9 L" fo:font-size="12pt" fo:font-weight="normal" officeooo:rsid="002c4e35" style:font-size-asian="12pt" style:font-weight-asian="normal" style:font-size-complex="12pt" style:font-weight-complex="normal"/>
    </style:style>
    <style:style style:name="T42" style:family="text">
      <style:text-properties style:font-name="Nimbus Roman No9 L" officeooo:rsid="00351613"/>
    </style:style>
    <style:style style:name="T43" style:family="text">
      <style:text-properties style:font-name="Nimbus Roman No9 L" officeooo:rsid="00383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9">2173</text:span>/20<text:span text:style-name="T4">25</text:span></text:p>
      <text:p text:style-name="P6"><text:span text:style-name="T7">Patrolamento </text:span><text:span text:style-name="T10">e britagem</text:span><text:span text:style-name="T8"> </text:span><text:span text:style-name="T6">em toda </text:span><text:span text:style-name="T39">a </text:span><text:span text:style-name="T6">extensão da </text:span><text:span text:style-name="T39">R</text:span><text:span text:style-name="T6">ua </text:span><text:span text:style-name="T36">dos</text:span><text:span text:style-name="T35"> </text:span><text:span text:style-name="T37">G</text:span><text:span text:style-name="T38">irassóis</text:span><text:span text:style-name="T6">, </text:span><text:span text:style-name="T39">no Bairro </text:span><text:span text:style-name="T35">Alpes do Vale</text:span>.</text:p>
      <text:p text:style-name="P13"><text:span text:style-name="T25">Solicita-se</text:span><text:span text:style-name="T20">, após os trâmites regimentais, </text:span><text:span text:style-name="T25">que seja enviada </text:span><text:span text:style-name="T20">cópia da presente proposição ao </text:span><text:span text:style-name="T25">Poder Executivo</text:span><text:span text:style-name="T20">, para que </text:span><text:span text:style-name="T25">realize as seguintes providências:</text:span></text:p>
      <text:p text:style-name="P14"><text:span text:style-name="T25"/></text:p>
      <text:p text:style-name="P14"><text:span text:style-name="T41">Patrolamento e britagem em toda a extensão da Rua dos Girassóis, no Bairro Alpes do Vale.</text:span></text:p>
      <text:p text:style-name="P14"><text:span text:style-name="T41"/></text:p>
      <text:p text:style-name="P19">Os moradores e usuários da referida rua relatam, de forma recorrente, as péssimas condições da via, que comprometem seriamente a trafegabilidade e a segurança de pedestres e veículos. Diante disso, destacam a necessidade urgente de intervenção do Poder Público para a recuperação e manutenção do local, especialmente neste período em que as chuvas têm sido mais frequentes e intensas, agravando ainda mais a situação.</text:p>
      <text:p text:style-name="P19"><text:span text:style-name="T20"/></text:p>
      <text:p text:style-name="P19"><text:span text:style-name="T20"/></text:p>
      <text:p text:style-name="P19"><text:span text:style-name="T20">Novo Hamburgo, </text:span><text:span text:style-name="T30">26</text:span><text:span text:style-name="T31"> de </text:span><text:span text:style-name="T32">j</text:span><text:span text:style-name="T33">unho</text:span><text:span text:style-name="T20"> de 20</text:span><text:span text:style-name="T34">25</text:span><text:span text:style-name="T20">.</text:span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19"><text:span text:style-name="T20"/></text:p>
      <text:p text:style-name="P20"><text:span text:style-name="T20">Vereador </text:span><text:span text:style-name="T31">Nor Boe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6"><text:span text:style-name="T40">/</text:span>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7" meta:character-count="1267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