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45096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169a82" style:font-size-asian="12pt" style:font-name-complex="Arial" style:font-size-complex="12pt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494088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5adc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style:contextual-spacing="false" fo:text-align="end" style:justify-single-word="false" fo:orphans="0" fo:widows="0" fo:text-indent="0cm" style:auto-text-indent="false" fo:keep-with-next="always" style:text-autospace="none"/>
      <style:text-properties style:font-name="Nimbus Roman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57c1b" officeooo:paragraph-rsid="00557c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rsid="004e2032" officeooo:paragraph-rsid="004e2032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425e10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438c8a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451c7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9f419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082bec" officeooo:paragraph-rsid="004940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5b7b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b7b5d" officeooo:paragraph-rsid="005b7b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adca1" officeooo:paragraph-rsid="005b7b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" fo:font-weight="normal" officeooo:paragraph-rsid="005b7b5d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5adca1" style:font-name-asian="Times New Roman" style:language-complex="pt" style:country-complex="BR"/>
    </style:style>
    <style:style style:name="T4" style:family="text">
      <style:text-properties style:use-window-font-color="true" loext:opacity="0%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6040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4cb7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50b9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040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41c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451c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4940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74b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language="pt" fo:country="BR" fo:font-weight="normal" officeooo:rsid="0041304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21" style:family="text">
      <style:text-properties officeooo:rsid="004cb76f"/>
    </style:style>
    <style:style style:name="T22" style:family="text">
      <style:text-properties officeooo:rsid="004e2032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size="12pt" officeooo:rsid="001ffc35" style:font-size-asian="12pt" style:font-name-complex="Arial" style:font-size-complex="12pt"/>
    </style:style>
    <style:style style:name="T25" style:family="text">
      <style:text-properties fo:font-size="12pt" officeooo:rsid="0041304c" style:font-size-asian="12pt" style:font-name-complex="Arial" style:font-size-complex="12pt"/>
    </style:style>
    <style:style style:name="T26" style:family="text">
      <style:text-properties fo:font-size="12pt" officeooo:rsid="003c763b" style:font-size-asian="12pt" style:font-name-complex="Arial" style:font-size-complex="12pt"/>
    </style:style>
    <style:style style:name="T27" style:family="text">
      <style:text-properties fo:font-size="12pt" officeooo:rsid="00245096" style:font-size-asian="12pt" style:font-name-complex="Arial" style:font-size-complex="12pt"/>
    </style:style>
    <style:style style:name="T28" style:family="text">
      <style:text-properties fo:font-size="12pt" officeooo:rsid="00438c8a" style:font-size-asian="12pt" style:font-name-complex="Arial" style:font-size-complex="12pt"/>
    </style:style>
    <style:style style:name="T29" style:family="text">
      <style:text-properties fo:font-size="12pt" officeooo:rsid="003d87e5" style:font-size-asian="12pt" style:font-name-complex="Arial" style:font-size-complex="12pt"/>
    </style:style>
    <style:style style:name="T30" style:family="text">
      <style:text-properties fo:font-size="12pt" officeooo:rsid="002a6ba4" style:font-size-asian="12pt" style:font-name-complex="Arial" style:font-size-complex="12pt"/>
    </style:style>
    <style:style style:name="T31" style:family="text">
      <style:text-properties fo:font-size="12pt" officeooo:rsid="0041c201" style:font-size-asian="12pt" style:font-name-complex="Arial" style:font-size-complex="12pt"/>
    </style:style>
    <style:style style:name="T32" style:family="text">
      <style:text-properties fo:font-size="12pt" officeooo:rsid="00451c7d" style:font-size-asian="12pt" style:font-name-complex="Arial" style:font-size-complex="12pt"/>
    </style:style>
    <style:style style:name="T33" style:family="text">
      <style:text-properties fo:font-size="12pt" officeooo:rsid="003b7d9e" style:font-size-asian="12pt" style:font-name-complex="Arial" style:font-size-complex="12pt"/>
    </style:style>
    <style:style style:name="T34" style:family="text">
      <style:text-properties fo:font-size="12pt" officeooo:rsid="005a9a98" style:font-size-asian="12pt" style:font-name-complex="Arial" style:font-size-complex="12pt"/>
    </style:style>
    <style:style style:name="T35" style:family="text">
      <style:text-properties fo:font-size="12pt" officeooo:rsid="005adca1" style:font-size-asian="12pt" style:font-name-complex="Arial" style:font-size-complex="12pt"/>
    </style:style>
    <style:style style:name="T36" style:family="text">
      <style:text-properties officeooo:rsid="003c763b"/>
    </style:style>
    <style:style style:name="T37" style:family="text">
      <style:text-properties officeooo:rsid="00425e10"/>
    </style:style>
    <style:style style:name="T38" style:family="text">
      <style:text-properties officeooo:rsid="00557c1b"/>
    </style:style>
    <style:style style:name="T39" style:family="text">
      <style:text-properties officeooo:rsid="0058e981"/>
    </style:style>
    <style:style style:name="T40" style:family="text">
      <style:text-properties officeooo:rsid="005adca1"/>
    </style:style>
    <style:style style:name="T41" style:family="text">
      <style:text-properties fo:font-variant="normal" fo:text-transform="none" fo:color="#1f1f1f" loext:opacity="100%" style:font-name="Arial2" fo:font-size="10.5pt" fo:letter-spacing="normal" fo:font-style="normal"/>
    </style:style>
    <style:style style:name="T42" style:family="text">
      <style:text-properties fo:font-variant="normal" fo:text-transform="none" fo:color="#1f1f1f" loext:opacity="100%" style:font-name="Arial2" fo:font-size="10.5pt" fo:letter-spacing="normal" fo:font-style="normal" officeooo:rsid="005adca1"/>
    </style:style>
    <style:style style:name="T43" style:family="text">
      <style:text-properties fo:font-variant="normal" fo:text-transform="none" fo:color="#1f1f1f" loext:opacity="100%" style:font-name="Arial2" fo:font-size="10.5pt" fo:letter-spacing="normal" fo:font-style="normal" officeooo:rsid="00219d52"/>
    </style:style>
    <style:style style:name="T44" style:family="text">
      <style:text-properties officeooo:rsid="005b08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4">827</text:span>/20<text:span text:style-name="T22">2</text:span><text:span text:style-name="T40">5</text:span></text:p>
      <text:p text:style-name="P19"/>
      <text:p text:style-name="P19"/>
      <text:p text:style-name="P19"/>
      <text:p text:style-name="P20"><text:span text:style-name="T24">Voto de Congratulações </text:span><text:span text:style-name="T25">ao </text:span><text:span text:style-name="T12">Lions Clube Novo Hamburgo Centro</text:span> <text:span text:style-name="T36">pela comemoração dos seus </text:span><text:span text:style-name="T37">6</text:span><text:span text:style-name="T40">9</text:span><text:span text:style-name="T36"> </text:span><text:span text:style-name="T26">anos de atividades.</text:span></text:p>
      <text:p text:style-name="P8"/>
      <text:p text:style-name="P8"/>
      <text:p text:style-name="P8"/>
      <text:p text:style-name="P21"><text:span text:style-name="T23">Considerando q</text:span><text:span text:style-name="T27">ue </text:span><text:span text:style-name="T28">este ano</text:span><text:span text:style-name="T25"> o </text:span><text:span text:style-name="T12">Lions Clube Novo Hamburgo Centro</text:span><text:span text:style-name="T27"> </text:span><text:span text:style-name="T26">est</text:span><text:span text:style-name="T29">á</text:span><text:span text:style-name="T26"> completando </text:span><text:span text:style-name="T28">6</text:span><text:span text:style-name="T35">9</text:span><text:span text:style-name="T26"> anos de atividades</text:span><text:span text:style-name="T27">.</text:span></text:p>
      <text:p text:style-name="P12"/>
      <text:p text:style-name="P22"><text:span text:style-name="T27">Devido </text:span><text:span text:style-name="T34">a</text:span><text:span text:style-name="T27"> importância </text:span><text:span text:style-name="T30">e </text:span><text:span text:style-name="T34">a</text:span><text:span text:style-name="T30"> seriedade </text:span><text:span text:style-name="T31">dest</text:span><text:span text:style-name="T32">a entidade no</text:span><text:span text:style-name="T13"> progresso e desenvolvimento social de nossa cidade, basead</text:span><text:span text:style-name="T14">a</text:span><text:span text:style-name="T13"> em ações humanas e filantrópicas </text:span><text:span text:style-name="T14">e conta com o apoio de pessoas que </text:span><text:span text:style-name="T15">atuam </text:span><text:span text:style-name="T14">de forma </text:span><text:span text:style-name="T16">voluntária</text:span><text:span text:style-name="T33">.</text:span></text:p>
      <text:p text:style-name="P10"/>
      <text:p text:style-name="P13"><text:span text:style-name="T17">Dessa forma, requer-se que s</text:span><text:span text:style-name="T18">eja consignado em Ata Voto de Congratulações </text:span><text:span text:style-name="T19">ao </text:span><text:span text:style-name="T8">Lions Clube Novo Hamburgo Centro</text:span><text:span text:style-name="T20">,</text:span><text:span text:style-name="T11"> </text:span><text:span text:style-name="T5">e </text:span><text:span text:style-name="T6">s</text:span><text:span text:style-name="T7">eja oficiad</text:span><text:span text:style-name="T9">o</text:span><text:span text:style-name="T4"> </text:span><text:span text:style-name="T10">ao homenageado, c</text:span><text:span text:style-name="T7">om as congratulações em nome desta Casa Legislativa.</text:span></text:p>
      <text:p text:style-name="P25"/>
      <text:p text:style-name="P9"/>
      <text:p text:style-name="P9">Novo Hamburgo, <text:span text:style-name="T38">2</text:span><text:span text:style-name="T40">6</text:span><text:span text:style-name="T21"> de junho de 20</text:span><text:span text:style-name="T22">2</text:span><text:span text:style-name="T40">5</text:span><text:span text:style-name="T21">.</text:span></text:p>
      <text:p text:style-name="P11"/>
      <text:p text:style-name="P7"><text:s text:c="8"/></text:p>
      <text:p text:style-name="P7"/>
      <text:p text:style-name="P16"><text:span text:style-name="T2">Vereador </text:span><text:span text:style-name="T3">Ito Luciano</text:span></text:p>
      <text:p text:style-name="P14"/>
      <text:p text:style-name="P30"/>
      <text:p text:style-name="P17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3">/<text:span text:style-name="T39">LPP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29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