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paragraph-rsid="00177f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51b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 No9 L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7ce733" officeooo:paragraph-rsid="007dd81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0cm" style:auto-text-indent="false" fo:background-color="transparent"/>
      <style:text-properties style:font-name="Nimbus Roman No9 L" fo:font-size="12pt" fo:font-weight="normal" officeooo:paragraph-rsid="008f11c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505cm"/>
        </style:tab-stops>
      </style:paragraph-properties>
      <style:text-properties style:font-name="Nimbus Roman No9 L" fo:font-size="12pt" fo:font-weight="normal" officeooo:rsid="007f3bb0" officeooo:paragraph-rsid="0094d3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2.501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2.499cm" style:auto-text-indent="false" fo:background-color="transparent"/>
      <style:text-properties style:font-name="Nimbus Roman No9 L" officeooo:paragraph-rsid="008f11c1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08c0b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808c0b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04e3c4b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5da1a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22222" loext:opacity="100%" style:font-name="Nimbus Roman No9 L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4e274a" style:font-size-asian="12pt" style:font-size-complex="12pt"/>
    </style:style>
    <style:style style:name="T4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0cfd4e" style:font-size-asian="12pt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e3c4b" style:font-size-asian="12pt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5d1dc8" style:font-size-asian="12pt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08c0b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94d379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5e8cf4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0e2c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7c3f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03aa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a3a5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a85b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7c645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7dd819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808c0b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80ec55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8b2a04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8db27b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94d379" style:font-size-asian="12pt" style:font-weight-asian="normal" style:font-size-complex="12pt" style:font-weight-complex="normal"/>
    </style:style>
    <style:style style:name="T27" style:family="text">
      <style:text-properties officeooo:rsid="00808c0b"/>
    </style:style>
    <style:style style:name="T28" style:family="text">
      <style:text-properties officeooo:rsid="0050e2c9"/>
    </style:style>
    <style:style style:name="T29" style:family="text">
      <style:text-properties officeooo:rsid="0067c3fd"/>
    </style:style>
    <style:style style:name="T30" style:family="text">
      <style:text-properties officeooo:rsid="008db27b"/>
    </style:style>
    <style:style style:name="T31" style:family="text">
      <style:text-properties officeooo:rsid="008b2a04"/>
    </style:style>
    <style:style style:name="T32" style:family="text">
      <style:text-properties officeooo:rsid="007c645f"/>
    </style:style>
    <style:style style:name="T33" style:family="text">
      <style:text-properties officeooo:rsid="00603aab"/>
    </style:style>
    <style:style style:name="T34" style:family="text">
      <style:text-properties officeooo:rsid="0094a2ef"/>
    </style:style>
    <style:style style:name="T35" style:family="text">
      <style:text-properties officeooo:rsid="0094d379"/>
    </style:style>
    <style:style style:name="T36" style:family="text">
      <style:text-properties officeooo:rsid="00959e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<text:span text:style-name="T12">º </text:span><text:span text:style-name="T36">2177</text:span><text:span text:style-name="T12">/202</text:span><text:span text:style-name="T27">5</text:span></text:p>
      <text:p text:style-name="P18"><text:span text:style-name="T14">Desobstrução </text:span><text:span text:style-name="T22">e limpeza</text:span><text:span text:style-name="T14"> de boca de lobo </text:span><text:span text:style-name="T15">na </text:span><text:span text:style-name="T25">Rua </text:span><text:span text:style-name="T26">Leopoldo Guilherme Schneider</text:span><text:span text:style-name="T24">,</text:span><text:span text:style-name="T20"> </text:span><text:span text:style-name="T26">no trecho entre a Estrada José Aloísio Daudt e a Rua Assis Brasil</text:span><text:span text:style-name="T20">, </text:span><text:span text:style-name="T16">no Bairro </text:span><text:span text:style-name="T26">Canudos</text:span><text:span text:style-name="T19">. </text:span></text:p>
      <text:p text:style-name="P9">Solicita-se, após os trâmites regimentais, que seja enviada cópia da presente proposição ao Poder Executivo, para que realize as seguintes providências:</text:p>
      <text:p text:style-name="P8"/>
      <text:p text:style-name="P12">Desobstrução e limpeza de boca de lobo na Rua Leopoldo Guilherme Schneider, no trecho entre a Estrada José Aloísio Daudt e a Rua Assis Brasil, no Bairro Canudos.</text:p>
      <text:p text:style-name="P10"/>
      <text:p text:style-name="P17"><text:span text:style-name="T4">R</text:span><text:span text:style-name="T5">essalto que possui número de protocolo: </text:span><text:span text:style-name="T9">95951</text:span><text:span text:style-name="T6">/</text:span><text:span text:style-name="T7">202</text:span><text:span text:style-name="T8">5</text:span><text:span text:style-name="T6">.</text:span></text:p>
      <text:p text:style-name="P16"/>
      <text:p text:style-name="P17"><text:span text:style-name="T10">Certos de que assim contribuímos para o bem da nossa cidade, subscrev</text:span><text:span text:style-name="T11">e</text:span><text:span text:style-name="T10">mo-nos.</text:span></text:p>
      <text:p text:style-name="P20"/>
      <text:p text:style-name="P20"/>
      <text:p text:style-name="P19"><text:span text:style-name="T17">N</text:span><text:span text:style-name="T13">ovo Hamburgo, </text:span><text:span text:style-name="T26">26</text:span><text:span text:style-name="T23"> de </text:span><text:span text:style-name="T26">junho</text:span><text:span text:style-name="T21"> </text:span><text:span text:style-name="T13">de 20</text:span><text:span text:style-name="T18">2</text:span><text:span text:style-name="T22">5</text:span><text:span text:style-name="T13">.</text:span></text:p>
      <text:p text:style-name="P7"><text:tab/></text:p>
      <text:p text:style-name="P11"><text:tab/></text:p>
      <text:p text:style-name="P15"><text:span text:style-name="T2">Vereador </text:span><text:span text:style-name="T3">Enio Brizola</text:span></text:p>
      <text:p text:style-name="P14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3">/<text:span text:style-name="T3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26T12:14:35.143616823</dc:date>
    <meta:printed-by>Adriana Sachser</meta:printed-by>
    <meta:print-date>2014-10-27T13:53:20</meta:print-date>
    <dc:language>pt-BR</dc:language>
    <meta:editing-cycles>218</meta:editing-cycles>
    <meta:editing-duration>PT14H44M28S</meta:editing-duration>
    <meta:document-statistic meta:table-count="0" meta:image-count="1" meta:object-count="0" meta:page-count="1" meta:paragraph-count="18" meta:word-count="187" meta:character-count="1132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