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fo:font-size="12pt" officeooo:rsid="002c00b0" officeooo:paragraph-rsid="006c882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e8cf0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officeooo:paragraph-rsid="006c8826"/>
    </style:style>
    <style:style style:name="P24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fo:font-size="12pt" officeooo:rsid="002c00b0" officeooo:paragraph-rsid="006c8826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7e8cf0" style:font-size-asian="12pt" style:font-size-complex="12pt"/>
    </style:style>
    <style:style style:name="T7" style:family="text">
      <style:text-properties fo:font-size="12pt" officeooo:rsid="00815bc0" style:font-size-asian="12pt" style:font-size-complex="12pt"/>
    </style:style>
    <style:style style:name="T8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officeooo:rsid="00277b05"/>
    </style:style>
    <style:style style:name="T12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e8cf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815bc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Nimbus Roman1" fo:font-size="12pt" fo:font-style="normal" fo:font-weight="normal" officeooo:rsid="007e8cf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26" style:family="text">
      <style:text-properties officeooo:rsid="007cfe08"/>
    </style:style>
    <style:style style:name="T27" style:family="text">
      <style:text-properties officeooo:rsid="007e8cf0"/>
    </style:style>
    <style:style style:name="T28" style:family="text">
      <style:text-properties officeooo:rsid="00815b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P</text:span><text:span text:style-name="T3">EDIDO DE PROVIDÊNCIA</text:span><text:span text:style-name="T4">S</text:span><text:span text:style-name="T2"> Nº </text:span><text:span text:style-name="T7">2178</text:span><text:span text:style-name="T2">/2025</text:span></text:p>
      <text:p text:style-name="P11"/>
      <text:p text:style-name="P13"/>
      <text:p text:style-name="P13"/>
      <text:p text:style-name="P16">Recolhimento de galhos n<text:span text:style-name="T27">a via pública ao lado do </text:span><text:span text:style-name="T28">C</text:span><text:span text:style-name="T27">ondomínio Vicente Kieling, na Rua Sapiranga, </text:span><text:span text:style-name="T28">no B</text:span>airro <text:span text:style-name="T27">Canudos.</text:span></text:p>
      <text:p text:style-name="P15"/>
      <text:p text:style-name="P15"/>
      <text:p text:style-name="P15"/>
      <text:p text:style-name="P20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s seguintes providências:</text:span></text:p>
      <text:p text:style-name="P21"><text:span text:style-name="Emphasis"/></text:p>
      <text:p text:style-name="P22"><text:span text:style-name="Emphasis"><text:span text:style-name="T22">Recolhimento de galhos na via pública ao lado do Condomínio Vicente Kieling, na Rua Sapiranga, no Bairro Canudos.</text:span></text:span></text:p>
      <text:p text:style-name="P19"><text:span text:style-name="Emphasis"/></text:p>
      <text:p text:style-name="P19"><text:span text:style-name="Fonte_20_parág._20_padrão"><text:span text:style-name="T19">Diante do acima exposto e sabedores da atenção de </text:span></text:span><text:span text:style-name="Fonte_20_parág._20_padrão"><text:span text:style-name="T20">V</text:span></text:span><text:span text:style-name="Fonte_20_parág._20_padrão"><text:span text:style-name="T19">ossa </text:span></text:span><text:span text:style-name="Fonte_20_parág._20_padrão"><text:span text:style-name="T20">E</text:span></text:span><text:span text:style-name="Fonte_20_parág._20_padrão"><text:span text:style-name="T19">xcelência aos anseios da comunidade, contamos com seu apoio no atendimento deste pedido.</text:span></text:span></text:p>
      <text:p text:style-name="P19"><text:span text:style-name="Fonte_20_parág._20_padrão"/></text:p>
      <text:p text:style-name="P19"><text:span text:style-name="Fonte_20_parág._20_padrão"/></text:p>
      <text:p text:style-name="P23"><text:span text:style-name="T25">Novo Hamburgo</text:span><text:span text:style-name="T23">,</text:span><text:span text:style-name="Fonte_20_parág._20_padrão"><text:span text:style-name="T12"> </text:span></text:span><text:span text:style-name="Fonte_20_parág._20_padrão"><text:span text:style-name="T16">2</text:span></text:span><text:span text:style-name="Fonte_20_parág._20_padrão"><text:span text:style-name="T17">6</text:span></text:span><text:span text:style-name="Fonte_20_parág._20_padrão"><text:span text:style-name="T16"> </text:span></text:span><text:span text:style-name="Fonte_20_parág._20_padrão"><text:span text:style-name="T15">de junho</text:span></text:span><text:span text:style-name="Fonte_20_parág._20_padrão"><text:span text:style-name="T13"> </text:span></text:span><text:span text:style-name="Fonte_20_parág._20_padrão"><text:span text:style-name="T14">de 202</text:span></text:span><text:span text:style-name="Fonte_20_parág._20_padrão"><text:span text:style-name="T18">5</text:span></text:span><text:span text:style-name="Fonte_20_parág._20_padrão"><text:span text:style-name="T12">.</text:span></text:span></text:p>
      <text:p text:style-name="P19"><text:span text:style-name="Fonte_20_parág._20_padrão"/></text:p>
      <text:p text:style-name="P19"><text:span text:style-name="Fonte_20_parág._20_padrão"/></text:p>
      <text:p text:style-name="P14"/>
      <text:p text:style-name="P14"/>
      <text:p text:style-name="P14"/>
      <text:p text:style-name="P18"><text:span text:style-name="T5">Vereador </text:span><text:span text:style-name="T6">Ito Luciano</text:span></text:p>
      <text:p text:style-name="P12"/>
      <text:p text:style-name="P17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0">Obs.</text:span><text:span text:style-name="T8">: Redação conforme original d</text:span><text:span text:style-name="T9">o</text:span><text:span text:style-name="T8"> autor.</text:span></text:p>
      <text:p text:style-name="P7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45cm" svg:y="-0.018cm" svg:width="1.136cm" svg:height="1.432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40M45S</meta:editing-duration>
    <meta:editing-cycles>58</meta:editing-cycles>
    <meta:generator>LibreOffice/7.4.7.2$Linux_X86_64 LibreOffice_project/40$Build-2</meta:generator>
    <meta:initial-creator>Eriqui Lorenz</meta:initial-creator>
    <dc:date>2025-06-26T12:30:57.387826277</dc:date>
    <meta:print-date>2025-01-29T15:48:23.399819726</meta:print-date>
    <meta:document-statistic meta:table-count="0" meta:image-count="1" meta:object-count="0" meta:page-count="1" meta:paragraph-count="15" meta:word-count="170" meta:character-count="1047" meta:non-whitespace-character-count="888"/>
  </office:meta>
</office:document-meta>
</file>