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46d39" officeooo:paragraph-rsid="01d33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c59ff3" style:font-size-asian="12pt" style:font-size-complex="12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d26c95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fo:font-weight="normal" officeooo:rsid="001c7100" officeooo:paragraph-rsid="0119dee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bc29e6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c59ff3" style:font-weight-asian="normal" style:font-weight-complex="normal"/>
    </style:style>
    <style:style style:name="T7" style:family="text">
      <style:text-properties fo:font-weight="normal" officeooo:rsid="00c2c17a" style:font-weight-asian="normal" style:font-weight-complex="normal"/>
    </style:style>
    <style:style style:name="T8" style:family="text">
      <style:text-properties fo:font-weight="normal" officeooo:rsid="01d46d39" style:font-weight-asian="normal" style:font-weight-complex="normal"/>
    </style:style>
    <style:style style:name="T9" style:family="text">
      <style:text-properties fo:font-weight="normal" officeooo:rsid="01d5de75" style:font-weight-asian="normal" style:font-weight-complex="normal"/>
    </style:style>
    <style:style style:name="T10" style:family="text">
      <style:text-properties officeooo:rsid="01bc87a5"/>
    </style:style>
    <style:style style:name="T11" style:family="text">
      <style:text-properties officeooo:rsid="01c571dd"/>
    </style:style>
    <style:style style:name="T12" style:family="text">
      <style:text-properties officeooo:rsid="01c7eed3"/>
    </style:style>
    <style:style style:name="T13" style:family="text">
      <style:text-properties officeooo:rsid="01d26c95"/>
    </style:style>
    <style:style style:name="T14" style:family="text">
      <style:text-properties officeooo:rsid="01d46d39"/>
    </style:style>
    <style:style style:name="T15" style:family="text">
      <style:text-properties officeooo:rsid="01d48e1c"/>
    </style:style>
    <style:style style:name="T16" style:family="text">
      <style:text-properties officeooo:rsid="01d5d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6">831</text:span><text:span text:style-name="T12">/2025</text:span></text:p>
      <text:p text:style-name="P18">Voto de <text:span text:style-name="T11">C</text:span>ongratulações <text:span text:style-name="T13">à EMEB Marc</text:span><text:span text:style-name="T15">o</text:span><text:span text:style-name="T13">s</text:span><text:span text:style-name="T14"> Moog pela realização da 10ª Feira de Iniciação Científica.</text:span></text:p>
      <text:p text:style-name="P19"><text:span text:style-name="Strong_20_Emphasis"><text:span text:style-name="T8">Reconhecendo a importância da realização da 10ª Feira de Iniciação Científica na EMEB Marcos Moog, no dia 28 de junho, é fundamental destacar o papel desse evento na promoção do conhecimento, da curiosidade e do pensamento crítico entre os estudantes. A iniciativa contribui para a formação integral dos alunos, estimulando a investigação e o interesse por diversas áreas do saber.</text:span></text:span></text:p>
      <text:p text:style-name="P19"><text:span text:style-name="Strong_20_Emphasis"/></text:p>
      <text:p text:style-name="P19"><text:span text:style-name="Strong_20_Emphasis"><text:span text:style-name="T8">A feira consolidou-se como um espaço de aprendizado e valorização da pesquisa escolar, proporcionando aos alunos a oportunidade de explorarem temas relevantes e de apresentarem seus trabalhos com criatividade e dedicação. Eventos como esse fortalecem o ambiente escolar e aproximam a comunidade do processo educativo, reforçando a importância da ciência no cotidiano.</text:span></text:span></text:p>
      <text:p text:style-name="P19"><text:span text:style-name="Strong_20_Emphasis"/></text:p>
      <text:p text:style-name="P19"><text:span text:style-name="Strong_20_Emphasis"><text:span text:style-name="T8">Dessa forma, requer-se que seja consignado em Ata Voto de Congratulações à Direção e aos professores da EMEB Marcos Moog e seja oficiado à </text:span></text:span><text:span text:style-name="Strong_20_Emphasis"><text:span text:style-name="T9">homenageada,</text:span></text:span><text:span text:style-name="Strong_20_Emphasis"><text:span text:style-name="T8"> com as congratulações em nome desta Casa Legislativa, como reconhecimento pela realização da 10ª Feira de Iniciação Científica.</text:span></text:span></text:p>
      <text:p text:style-name="P19"><text:span text:style-name="Strong_20_Emphasis"/></text:p>
      <text:p text:style-name="P12"/>
      <text:p text:style-name="P13"><text:span text:style-name="T5">Novo Hamburgo, </text:span><text:span text:style-name="T8">26 de junho</text:span><text:span text:style-name="T6"> de 2025.</text:span></text:p>
      <text:p text:style-name="P13"/>
      <text:p text:style-name="P13"/>
      <text:p text:style-name="P15"/>
      <text:p text:style-name="P10"/>
      <text:p text:style-name="P11"><text:span text:style-name="T7">Vereado</text:span><text:span text:style-name="T2">r</text:span><text:span text:style-name="T3"> </text:span><text:span text:style-name="T4">Felipe Kuhn Braun</text:span></text:p>
      <text:p text:style-name="P16"/>
      <text:p text:style-name="P1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7"/>
      <text:p text:style-name="P17">Obs.: Redação conforme o original d<text:span text:style-name="T10">o</text:span> autor.</text:p>
      <text:p text:style-name="P17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2-04T08:42:40.876000000</meta:print-date>
    <meta:document-statistic meta:table-count="0" meta:image-count="1" meta:object-count="0" meta:page-count="1" meta:paragraph-count="15" meta:word-count="260" meta:character-count="1641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