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rsid="00ec2054" officeooo:paragraph-rsid="00ec205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ebc2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71a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f3d5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147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0bc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42ea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62c3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a78f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bc2e6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dd6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71a12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f3d50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42ea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147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70bc8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62c31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bc2e6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a78f3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ba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24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42e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bc2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283a6b"/>
    </style:style>
    <style:style style:name="T30" style:family="text">
      <style:text-properties officeooo:rsid="00befa8a"/>
    </style:style>
    <style:style style:name="T31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officeooo:rsid="00ea78f3"/>
    </style:style>
    <style:style style:name="T34" style:family="text">
      <style:text-properties officeooo:rsid="00efdd6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9">Nº </text:span><text:span text:style-name="T34">2180</text:span><text:span text:style-name="T29">/</text:span>202<text:span text:style-name="T30">5</text:span></text:p>
      <text:p text:style-name="P11"><text:span text:style-name="T2">Conserto de infiltração na </text:span><text:span text:style-name="T8">Rua</text:span><text:span text:style-name="T10"> Eucl</text:span><text:span text:style-name="T11">i</text:span><text:span text:style-name="T10">des da Cunha</text:span><text:span text:style-name="T3">, </text:span><text:span text:style-name="T4">e</text:span><text:span text:style-name="T7">m frente ao n</text:span><text:span text:style-name="T9">º </text:span><text:span text:style-name="T10">350</text:span><text:span text:style-name="T5">, no </text:span><text:span text:style-name="T6">B</text:span><text:span text:style-name="T5">airro </text:span><text:span text:style-name="T10">Operário</text:span><text:span text:style-name="T2">.</text:span></text:p>
      <text:p text:style-name="P8">Solicita-se, após os trâmites regimentais, que seja enviada cópia da presente proposição ao Poder Executivo, para que realize as seguintes providências:</text:p>
      <text:p text:style-name="P7"/>
      <text:p text:style-name="P13"><text:span text:style-name="Fonte_20_parág._20_padrão"><text:span text:style-name="T12">Conserto de infiltração na Rua Euclides da Cunha, em frente ao nº 350, no Bairro Operário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><text:span text:style-name="T21">Novo Hamburgo, </text:span></text:span><text:span text:style-name="Fonte_20_parág._20_padrão"><text:span text:style-name="T27">2</text:span></text:span><text:span text:style-name="Fonte_20_parág._20_padrão"><text:span text:style-name="T28">6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6">junho</text:span></text:span><text:span text:style-name="Fonte_20_parág._20_padrão"><text:span text:style-name="T25"> </text:span></text:span><text:span text:style-name="Fonte_20_parág._20_padrão"><text:span text:style-name="T23">de 202</text:span></text:span><text:span text:style-name="Fonte_20_parág._20_padrão"><text:span text:style-name="T24">5</text:span></text:span><text:span text:style-name="Fonte_20_parág._20_padrão"><text:span text:style-name="T21">.</text:span></text:span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6"><text:span text:style-name="Fonte_20_parág._20_padrão"/></text:p>
      <text:p text:style-name="P10"><text:span text:style-name="T32">Vereador </text:span><text:span text:style-name="T31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97cm" svg:width="1.688cm" svg:height="1.7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4" meta:character-count="860" meta:non-whitespace-character-count="728"/>
    <meta:user-defined meta:name="Info 1"/>
    <meta:user-defined meta:name="Info 2"/>
    <meta:user-defined meta:name="Info 3"/>
    <meta:user-defined meta:name="Info 4"/>
  </office:meta>
</office:document-meta>
</file>