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ff6cb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ee40b3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dff6cb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dff6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0dff6cb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officeooo:rsid="00ec2054" officeooo:paragraph-rsid="00ec2054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ff6c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71a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f3d5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51474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70bc8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42ea3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62c31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a78f3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bc2e6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e40b3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71a12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f3d50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42ea3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51474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70bc8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62c31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bc2e6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a78f3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e40b3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ba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248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42e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bc2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0283a6b"/>
    </style:style>
    <style:style style:name="T31" style:family="text">
      <style:text-properties officeooo:rsid="00befa8a"/>
    </style:style>
    <style:style style:name="T32" style:family="text">
      <style:text-properties fo:color="#000000" loext:opacity="100%" fo:font-size="12pt" fo:font-weight="normal" officeooo:rsid="00736c2a" style:font-size-asian="12pt" style:font-weight-asian="normal" style:font-size-complex="12pt" style:font-weight-complex="normal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officeooo:rsid="00ea78f3"/>
    </style:style>
    <style:style style:name="T35" style:family="text">
      <style:text-properties officeooo:rsid="00ef8f54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30">Nº </text:span><text:span text:style-name="T35">2181</text:span><text:span text:style-name="T30">/</text:span>202<text:span text:style-name="T31">5</text:span></text:p>
      <text:p text:style-name="P12"><text:span text:style-name="T2">Conserto de infiltração na </text:span><text:span text:style-name="T8">Rua</text:span><text:span text:style-name="T10"> </text:span><text:span text:style-name="T11">Colúmbia</text:span><text:span text:style-name="T3">, </text:span><text:span text:style-name="T4">e</text:span><text:span text:style-name="T7">m frente ao n</text:span><text:span text:style-name="T9">º </text:span><text:span text:style-name="T10">3</text:span><text:span text:style-name="T11">3</text:span><text:span text:style-name="T10">0</text:span><text:span text:style-name="T5">, no </text:span><text:span text:style-name="T6">B</text:span><text:span text:style-name="T5">airro </text:span><text:span text:style-name="T11">Canudos</text:span><text:span text:style-name="T2">.</text:span></text:p>
      <text:p text:style-name="P9">Solicita-se, após os trâmites regimentais, que seja enviada cópia da presente proposição ao Poder Executivo, para que realize as seguintes providências:</text:p>
      <text:p text:style-name="P8"/>
      <text:p text:style-name="P7"><text:span text:style-name="Fonte_20_parág._20_padrão"><text:span text:style-name="T12">Conserto de infiltração na Rua Colúmbia, em frente ao nº 330, no Bairro Canudos.</text:span></text:span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><text:span text:style-name="T22">Novo Hamburgo, </text:span></text:span><text:span text:style-name="Fonte_20_parág._20_padrão"><text:span text:style-name="T28">2</text:span></text:span><text:span text:style-name="Fonte_20_parág._20_padrão"><text:span text:style-name="T29">6</text:span></text:span><text:span text:style-name="Fonte_20_parág._20_padrão"><text:span text:style-name="T23"> </text:span></text:span><text:span text:style-name="Fonte_20_parág._20_padrão"><text:span text:style-name="T22">de </text:span></text:span><text:span text:style-name="Fonte_20_parág._20_padrão"><text:span text:style-name="T27">junho</text:span></text:span><text:span text:style-name="Fonte_20_parág._20_padrão"><text:span text:style-name="T26"> </text:span></text:span><text:span text:style-name="Fonte_20_parág._20_padrão"><text:span text:style-name="T24">de 202</text:span></text:span><text:span text:style-name="Fonte_20_parág._20_padrão"><text:span text:style-name="T25">5</text:span></text:span><text:span text:style-name="Fonte_20_parág._20_padrão"><text:span text:style-name="T22">.</text:span></text:span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11"><text:span text:style-name="T33">Vereador </text:span><text:span text:style-name="T32">Joelson de Araúj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3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0.97cm" svg:width="1.688cm" svg:height="1.76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4" meta:word-count="140" meta:character-count="840" meta:non-whitespace-character-count="712"/>
    <meta:user-defined meta:name="Info 1"/>
    <meta:user-defined meta:name="Info 2"/>
    <meta:user-defined meta:name="Info 3"/>
    <meta:user-defined meta:name="Info 4"/>
  </office:meta>
</office:document-meta>
</file>