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6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bfc54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1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color="#00000a" loext:opacity="100%" style:font-name="Nimbus Roman" officeooo:paragraph-rsid="00187897" fo:background-color="#ffffff" style:font-name-asian="Nimbus Roman2" style:font-name-complex="Nimbus Roman2"/>
    </style:style>
    <style:style style:name="P14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15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Nimbus Roman" officeooo:paragraph-rsid="00187897"/>
    </style:style>
    <style:style style:name="P16" style:family="paragraph" style:parent-style-name="normal" style:master-page-name="">
      <loext:graphic-properties draw:fill="none" draw:fill-color="#ffffff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3ba60f"/>
    </style:style>
    <style:style style:name="P17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18" style:family="paragraph" style:parent-style-name="normal" style:master-page-name="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437090"/>
    </style:style>
    <style:style style:name="P19" style:family="paragraph" style:parent-style-name="normal" style:master-page-name="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style:font-name="Nimbus Roman" officeooo:paragraph-rsid="00437090"/>
    </style:style>
    <style:style style:name="P20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21" style:family="paragraph" style:parent-style-name="normal">
      <loext:graphic-properties draw:fill="none" draw:fill-color="#ffffff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3ba60f"/>
    </style:style>
    <style:style style:name="P22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23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437090"/>
    </style:style>
    <style:style style:name="P24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style:font-name="Nimbus Roman" officeooo:paragraph-rsid="00437090"/>
    </style:style>
    <style:style style:name="P25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4370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38cb0d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3ba60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3f2bf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4290a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59750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59750" fo:background-color="transparent" loext:char-shading-value="0" style:font-name-asian="Nimbus Roman2" style:font-size-asian="12pt" style:font-style-asian="normal" style:font-weight-asian="normal" style:font-name-complex="Nimbus Roman2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3f2bf1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37090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0606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c7c57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ba60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f2bf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290a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37090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8cb0d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9750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9750" fo:background-color="transparent" loext:char-shading-value="0" style:font-name-asian="Nimbus Roman2" style:font-size-asian="12pt" style:font-style-asian="normal" style:font-weight-asian="normal" style:font-name-complex="Nimbus Roman2" style:font-size-complex="12pt" style:font-weight-complex="normal"/>
    </style:style>
    <style:style style:name="T21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3f2bf1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3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38cb0d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4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437090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5" style:family="text"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rsid="0038cb0d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6" style:family="text"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rsid="00437090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7" style:family="text">
      <style:text-properties fo:color="#00000a" loext:opacity="100%" fo:background-color="#ffffff" loext:char-shading-value="0" style:font-name-asian="Nimbus Roman2" style:font-name-complex="Nimbus Roman2"/>
    </style:style>
    <style:style style:name="T28" style:family="text">
      <style:text-properties fo:color="#00000a" loext:opacity="100%" officeooo:rsid="001aa755" fo:background-color="#ffffff" loext:char-shading-value="0" style:font-name-asian="Nimbus Roman2" style:font-name-complex="Nimbus Roman2"/>
    </style:style>
    <style:style style:name="T29" style:family="text">
      <style:text-properties fo:color="#00000a" loext:opacity="100%" officeooo:rsid="001f8719" fo:background-color="#ffffff" loext:char-shading-value="0" style:font-name-asian="Nimbus Roman2" style:font-name-complex="Nimbus Roman2"/>
    </style:style>
    <style:style style:name="T30" style:family="text">
      <style:text-properties fo:font-weight="bold" style:font-name-asian="Nimbus Roman2" style:font-weight-asian="bold" style:font-name-complex="Nimbus Roman2"/>
    </style:style>
    <style:style style:name="T31" style:family="text">
      <style:text-properties style:font-name-asian="Nimbus Roman No9 L" style:font-name-complex="Nimbus Roman No9 L"/>
    </style:style>
    <style:style style:name="T32" style:family="text">
      <style:text-properties officeooo:rsid="00291ec0" style:font-name-asian="Nimbus Roman No9 L" style:font-name-complex="Nimbus Roman No9 L"/>
    </style:style>
    <style:style style:name="T33" style:family="text">
      <style:text-properties style:font-name="Nimbus Roman" officeooo:rsid="00461662" style:font-weight-complex="normal"/>
    </style:style>
    <style:style style:name="T34" style:family="text">
      <style:text-properties style:font-name="Nimbus Roman" officeooo:rsid="00349b1b" style:font-weight-complex="normal"/>
    </style:style>
    <style:style style:name="T35" style:family="text">
      <style:text-properties style:font-name="Nimbus Roman" officeooo:rsid="011b7ffb" style:font-weight-complex="normal"/>
    </style:style>
    <style:style style:name="T36" style:family="text">
      <style:text-properties style:font-name="Nimbus Roman" officeooo:rsid="002714ff" style:font-weight-complex="normal"/>
    </style:style>
    <style:style style:name="T37" style:family="text">
      <style:text-properties style:font-name="Nimbus Roman" officeooo:rsid="00336f5a" style:font-weight-complex="normal"/>
    </style:style>
    <style:style style:name="T38" style:family="text">
      <style:text-properties style:font-name="Nimbus Roman" officeooo:rsid="003f2bf1" style:font-weight-complex="normal"/>
    </style:style>
    <style:style style:name="T39" style:family="text">
      <style:text-properties fo:color="#000000" loext:opacity="100%" fo:background-color="#ffffff" loext:char-shading-value="0" style:font-name-asian="Nimbus Roman2" style:font-name-complex="Nimbus Roman2"/>
    </style:style>
    <style:style style:name="T40" style:family="text">
      <style:text-properties officeooo:rsid="003f2bf1"/>
    </style:style>
    <style:style style:name="T41" style:family="text">
      <style:text-properties officeooo:rsid="003ba60f"/>
    </style:style>
    <style:style style:name="T42" style:family="text">
      <style:text-properties officeooo:rsid="0038cb0d"/>
    </style:style>
    <style:style style:name="T43" style:family="text">
      <style:text-properties officeooo:rsid="004290a1"/>
    </style:style>
    <style:style style:name="T44" style:family="text">
      <style:text-properties officeooo:rsid="00461662" style:font-weight-complex="normal"/>
    </style:style>
    <style:style style:name="T45" style:family="text">
      <style:text-properties officeooo:rsid="00349b1b" style:font-weight-complex="normal"/>
    </style:style>
    <style:style style:name="T46" style:family="text">
      <style:text-properties officeooo:rsid="003f2bf1" style:font-weight-complex="normal"/>
    </style:style>
    <style:style style:name="T47" style:family="text">
      <style:text-properties officeooo:rsid="002714ff" style:font-weight-complex="normal"/>
    </style:style>
    <style:style style:name="T48" style:family="text">
      <style:text-properties officeooo:rsid="011b7ffb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0">PEDIDO DE PROVIDÊNCIAS</text:span><text:span text:style-name="T8"> Nº </text:span><text:span text:style-name="T10">2184</text:span><text:span text:style-name="T8">/202</text:span><text:span text:style-name="T9">5</text:span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6"><text:span text:style-name="T14">Resolução do</text:span><text:span text:style-name="T15">s</text:span><text:span text:style-name="T14"> </text:span><text:span text:style-name="T18">atraso</text:span><text:span text:style-name="T15">s</text:span><text:span text:style-name="T18"> na linha </text:span><text:span text:style-name="T15">S15 – A – L</text:span><text:span text:style-name="T16">omba</text:span><text:span text:style-name="T15"> G</text:span><text:span text:style-name="T16">rande</text:span><text:span text:style-name="T18">, no horário das </text:span><text:span text:style-name="T16">6</text:span><text:span text:style-name="T18">h, </text:span><text:span text:style-name="T14">no </text:span><text:span text:style-name="T18">sentido </text:span><text:span text:style-name="T14">B</text:span><text:span text:style-name="T18">airro</text:span><text:span text:style-name="T23">/</text:span><text:span text:style-name="T24">Centro.</text:span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19"><text:span text:style-name="T11">Solicita-se, após os trâmites regimentais, que seja enviada cópia da presente proposição ao Executivo Municipal, para que realize as seguintes providências:</text:span></text:p>
      <text:p text:style-name="P24"><text:span text:style-name="T11"/></text:p>
      <text:p text:style-name="P24"><text:span text:style-name="T19">Resolução dos atrasos na linha S15 – A – Lomba Grande, no horário das 6h, no sentido Bairro/Centro.</text:span></text:p>
      <text:p text:style-name="P24"><text:span text:style-name="T20"/></text:p>
      <text:p text:style-name="P24"><text:span text:style-name="T44">Este pedido de providências está </text:span><text:span text:style-name="T45">protocol</text:span><text:span text:style-name="T44">ado sob o nº </text:span><text:span text:style-name="T46">91564</text:span><text:span text:style-name="T47">/</text:span><text:span text:style-name="T45">202</text:span><text:span text:style-name="T46">5</text:span><text:span text:style-name="T48">.</text:span></text:p>
      <text:p text:style-name="P17"><text:span text:style-name="T21"/></text:p>
      <text:p text:style-name="P22"><text:span text:style-name="T21">Considerando a disposição do município </text:span><text:span text:style-name="T27">em solucionar os problemas do transporte público</text:span><text:span text:style-name="T31"> municipal subscrevemo-</text:span><text:span text:style-name="T32">no</text:span><text:span text:style-name="T31">s</text:span><text:span text:style-name="T21">.</text:span></text:p>
      <text:p text:style-name="P6"/>
      <text:p text:style-name="P7"/>
      <text:p text:style-name="P18"><text:span text:style-name="T11">Novo Hamburgo, </text:span><text:span text:style-name="T14">2</text:span><text:span text:style-name="T16">6</text:span><text:span text:style-name="T12"> d</text:span><text:span text:style-name="T15">e </text:span><text:span text:style-name="T16">junho</text:span><text:span text:style-name="T11"> de 202</text:span><text:span text:style-name="T15">5</text:span><text:span text:style-name="T11">.</text:span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5"><text:span text:style-name="T11">Vereador Enio Brizola</text:span>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o autor.</text:p>
      <text:p text:style-name="P20"><text:span text:style-name="T11">/</text:span>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36cm" svg:y="0.139cm" svg:width="1.094cm" svg:height="1.30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8H27M27S</meta:editing-duration>
    <meta:editing-cycles>37</meta:editing-cycles>
    <meta:generator>LibreOffice/7.4.7.2$Linux_X86_64 LibreOffice_project/40$Build-2</meta:generator>
    <dc:date>2025-06-26T14:46:16.355222683</dc:date>
    <meta:document-statistic meta:table-count="0" meta:image-count="1" meta:object-count="0" meta:page-count="1" meta:paragraph-count="15" meta:word-count="167" meta:character-count="1056" meta:non-whitespace-character-count="899"/>
  </office:meta>
</office:document-meta>
</file>