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1b8e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1b8e6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1b8e6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101cm" fo:margin-bottom="1.101cm" style:contextual-spacing="false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10" style:family="paragraph" style:parent-style-name="Standard">
      <style:paragraph-properties fo:margin-top="0.423cm" fo:margin-bottom="0.423cm" style:contextual-spacing="false" fo:line-height="115%" fo:text-align="end" style:justify-single-word="false" fo:orphans="2" fo:widows="2"/>
      <style:text-properties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.423cm" style:contextual-spacing="false" fo:line-height="115%" fo:orphans="2" fo:widows="2" fo:text-indent="3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Nimbus Roman" fo:font-size="12pt" officeooo:paragraph-rsid="001bd1ee" style:font-name-asian="Nimbus Roman2" style:font-size-asian="12pt" style:font-name-complex="Nimbus Roman2" style:font-size-complex="12pt"/>
    </style:style>
    <style:style style:name="P13" style:family="paragraph" style:parent-style-name="Standard" style:list-style-name="WWNum1">
      <style:paragraph-properties fo:margin-left="1.27cm" fo:margin-right="0cm" fo:margin-top="0.423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 style:list-style-name="WWNum1">
      <style:paragraph-properties fo:margin-left="1.27cm" fo:margin-right="0cm" fo:margin-top="0cm" fo:margin-bottom="0.423cm" style:contextual-spacing="false" fo:line-height="115%" fo:text-align="justify" style:justify-single-word="false" fo:orphans="2" fo:widows="2" fo:text-indent="-0.635cm" style:auto-text-indent="false"/>
      <style:text-properties style:font-name="Nimbus Roman" fo:font-size="12pt" officeooo:paragraph-rsid="001bd1ee" style:font-name-asian="Nimbus Roman2" style:font-size-asian="12pt" style:font-name-complex="Nimbus Roman2" style:font-size-complex="12pt"/>
    </style:style>
    <style:style style:name="T1" style:family="text">
      <style:text-properties officeooo:rsid="001b8e61"/>
    </style:style>
    <style:style style:name="T2" style:family="text">
      <style:text-properties officeooo:rsid="0080034a"/>
    </style:style>
    <style:style style:name="T3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e5d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cef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/><text:span text:style-name="T1">840/2025</text:span></text:p>
      <text:p text:style-name="P9">Informações ao Poder Executivo sobre a implementação da Lei Municipal nº 3441/2022, que dispõe sobre a prevenção e o combate ao assédio moral e sexual no âmbito da Administração Pública Municipal.</text:p>
      <text:p text:style-name="P11">Requer-se, após os trâmites regimentais, que o Poder Executivo forneça as seguintes informações sobre a implementação da Lei Municipal nº 3441/2022, que trata da prevenção e combate ao assédio moral e sexual nos espaços do Poder Executivo Municipal, suas autarquias e também no Poder Legislativo Municipal:</text:p>
      <text:list text:style-name="WWNum1">
        <text:list-item>
          <text:p text:style-name="P13">Quais ações a administração municipal realizou de janeiro de 2025 até o presente momento para garantir o cumprimento efetivo da Lei nº 3441/2022?</text:p>
        </text:list-item>
        <text:list-item>
          <text:p text:style-name="P14">Já foi instituído setor ou estrutura específica para acolhimento, orientação e recebimento de denúncias de assédio, conforme previsto nos artigos 5º e 6º da referida lei? Caso sim, quais os procedimentos adotados desde janeiro de 2025 até agora?</text:p>
        </text:list-item>
        <text:list-item>
          <text:p text:style-name="P14">Quais ações de capacitação foram realizadas, entre janeiro de 2025 e o presente momento, voltadas a servidores, gestores, estagiários e prestadores de serviço, relacionadas à prevenção do assédio, promoção de relações de trabalho saudáveis e respeito à diversidade?</text:p>
        </text:list-item>
        <text:list-item>
          <text:p text:style-name="P14">Houve ações de comunicação e sensibilização junto ao funcionalismo municipal, neste mesmo período, sobre os direitos assegurados na lei e os canais disponíveis para denúncia?</text:p>
        </text:list-item>
        <text:list-item>
          <text:p text:style-name="P14">Quantos atendimentos foram registrados desde janeiro de 2025 até o momento, e quais medidas foram adotadas pela administração para qualificar os diagnósticos e desenvolver ações preventivas com base nesses registros?</text:p>
        </text:list-item>
        <text:list-item>
          <text:p text:style-name="P15">Quais são os fluxos institucionais atualmente definidos para o encaminhamento das denúncias e o acompanhamento das vítimas, conforme a implementação da lei no atual período de gestão?</text:p>
        </text:list-item>
      </text:list>
      <text:p text:style-name="P12">Novo Hamburgo, 2<text:span text:style-name="T5">6</text:span> de junho de 2025.</text:p>
      <text:p text:style-name="P10">Vereadora Professora Luciana Martins</text:p>
      <text:p text:style-name="P3"><text:span text:style-name="T3">Obs.: Redação conforme o original d</text:span><text:span text:style-name="T4">a</text:span><text:span text:style-name="T3"> autor</text:span><text:span text:style-name="T4">a</text:span><text:span text:style-name="T3">.</text:span></text:p>
      <text:p text:style-name="P2">/<text:span text:style-name="T1">LPP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6T14:49:57.081114761</dc:date>
    <meta:editing-duration>PT4M55S</meta:editing-duration>
    <meta:editing-cycles>5</meta:editing-cycles>
    <meta:document-statistic meta:table-count="0" meta:image-count="1" meta:object-count="0" meta:page-count="1" meta:paragraph-count="19" meta:word-count="351" meta:character-count="2230" meta:non-whitespace-character-count="190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