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paragraph-rsid="007ba3ce" style:font-size-asian="12pt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5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300366" officeooo:paragraph-rsid="0082a8a6" style:font-size-asian="12pt" style:font-name-complex="Arial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833d88" officeooo:paragraph-rsid="00833d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82a8a6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officeooo:paragraph-rsid="00833d88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officeooo:paragraph-rsid="002cdaf4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rsid="0087150b" officeooo:paragraph-rsid="0087150b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fo:color="#000000" loext:opacity="100%" style:font-name="Nimbus Roman" fo:font-size="12pt" fo:language="pt" fo:country="BR" fo:font-weight="normal" officeooo:rsid="0082a8a6" officeooo:paragraph-rsid="002cd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0034a" style:font-name-complex="Arial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color="#000000" loext:opacity="100%" officeooo:rsid="0080d766" style:font-name-complex="Arial"/>
    </style:style>
    <style:style style:name="T6" style:family="text">
      <style:text-properties fo:color="#000000" loext:opacity="100%" fo:font-size="12pt" fo:language="pt" fo:country="BR" fo:font-weight="normal" officeooo:rsid="0080d7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82a8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6ee3b8"/>
    </style:style>
    <style:style style:name="T9" style:family="text">
      <style:text-properties officeooo:rsid="0079475e"/>
    </style:style>
    <style:style style:name="T10" style:family="text">
      <style:text-properties officeooo:rsid="007ac36f"/>
    </style:style>
    <style:style style:name="T11" style:family="text">
      <style:text-properties officeooo:rsid="0080034a"/>
    </style:style>
    <style:style style:name="T12" style:family="text">
      <style:text-properties officeooo:rsid="00833d88"/>
    </style:style>
    <style:style style:name="T13" style:family="text">
      <style:text-properties style:font-name="Nimbus Roman" fo:font-size="12pt" style:font-size-asian="12pt" style:font-name-complex="Arial" style:font-size-complex="12pt"/>
    </style:style>
    <style:style style:name="T14" style:family="text">
      <style:text-properties style:font-name="Nimbus Roman" fo:font-size="12pt" officeooo:rsid="00833d88" style:font-size-asian="12pt" style:font-name-complex="Arial" style:font-size-complex="12pt"/>
    </style:style>
    <style:style style:name="T15" style:family="text">
      <style:text-properties style:font-name="Nimbus Roman" fo:font-size="12pt" officeooo:rsid="00880992" style:font-size-asian="12pt" style:font-name-complex="Arial" style:font-size-complex="12pt"/>
    </style:style>
    <style:style style:name="T16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845221"/>
    </style:style>
    <style:style style:name="T18" style:family="text">
      <style:text-properties officeooo:rsid="0085a6aa"/>
    </style:style>
    <style:style style:name="T19" style:family="text">
      <style:text-properties officeooo:rsid="00871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7">842</text:span>/20<text:span text:style-name="T8">2</text:span><text:span text:style-name="T9">5</text:span></text:p>
      <text:p text:style-name="P7"/>
      <text:p text:style-name="P8"/>
      <text:p text:style-name="P9"/>
      <text:p text:style-name="P19">Voto de Pesar pelo falecimento do <text:span text:style-name="T18">Senhor</text:span><text:span text:style-name="T12"> Nilson da Costa Saraiva.</text:span></text:p>
      <text:p text:style-name="P11"><text:s/></text:p>
      <text:p text:style-name="P11"/>
      <text:p text:style-name="P10"/>
      <text:p text:style-name="P23"><text:span text:style-name="T13">Com profundo pesar, neste momento de dor, manifestamos nossas mais sinceras condolências aos familiares e amigos d</text:span><text:span text:style-name="T14">o </text:span><text:span text:style-name="T15">Senhor</text:span><text:span text:style-name="T13"> </text:span><text:span text:style-name="Strong_20_Emphasis"><text:span text:style-name="T16">Nilson da Costa Saraiva</text:span></text:span><text:span text:style-name="T13">, desejando que encontrem conforto e força para superar esta perda irreparável. Sua trajetória de vida deixa um legado de lembranças e contribuições que jamais serão esquecidas. </text:span></text:p>
      <text:p text:style-name="P25"/>
      <text:p text:style-name="P24"><text:span text:style-name="T13">Dessa forma, requer-se que seja consignado em ata Voto de Pesar aos familiares e amigos d</text:span><text:span text:style-name="T14">o </text:span><text:span text:style-name="T15">Senhor</text:span><text:span text:style-name="T13"> </text:span><text:span text:style-name="Strong_20_Emphasis"><text:span text:style-name="T16">Nilson da Costa Saraiva</text:span></text:span><text:span text:style-name="T13">, em especial à esposa Juracy Saraiva e aos filhos, e que seja oficiado em nome desta Casa Legislativa, como expressão de nossa solidariedade e respeito. </text:span></text:p>
      <text:p text:style-name="P25"/>
      <text:p text:style-name="P25"/>
      <text:p text:style-name="P25">Novo Hamburgo, <text:span text:style-name="T12">26 de junho</text:span><text:span text:style-name="T8"> de 202</text:span><text:span text:style-name="T9">5</text:span><text:span text:style-name="T8">.</text:span></text:p>
      <text:p text:style-name="P12"/>
      <text:p text:style-name="P9"><text:s text:c="8"/></text:p>
      <text:p text:style-name="P9"/>
      <text:p text:style-name="P14"><text:span text:style-name="T2">Vereador </text:span><text:span text:style-name="T3">Felipe Kuhn Braun</text:span></text:p>
      <text:p text:style-name="P13"/>
      <text:p text:style-name="P16"/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9">LPP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19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