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5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757cm"/>
        </style:tab-stops>
      </style:paragraph-properties>
      <style:text-properties style:font-name="Nimbus Roman" style:font-name-asian="Nimbus Roman No9 L" style:font-name-complex="Nimbus Roman No9 L"/>
    </style:style>
    <style:style style:name="P6" style:family="paragraph" style:parent-style-name="Standard">
      <style:paragraph-properties fo:margin-left="0cm" fo:margin-right="0cm" fo:margin-top="0.499cm" fo:margin-bottom="0cm" style:contextual-spacing="false" fo:line-height="100%" fo:text-align="justify" style:justify-single-word="false" fo:text-indent="3cm" style:auto-text-indent="false">
        <style:tab-stops>
          <style:tab-stop style:position="3.493cm"/>
          <style:tab-stop style:position="4.445cm"/>
        </style:tab-stops>
      </style:paragraph-properties>
      <style:text-properties style:font-name="Nimbus Roman" style:font-name-asian="Nimbus Roman No9 L" style:font-name-complex="Nimbus Roman No9 L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3.493cm"/>
          <style:tab-stop style:position="4.445cm"/>
        </style:tab-stops>
      </style:paragraph-properties>
      <style:text-properties style:font-name="Nimbus Roman" style:font-name-asian="Nimbus Roman No9 L" style:font-name-complex="Nimbus Roman No9 L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757cm"/>
          <style:tab-stop style:position="4.445cm"/>
        </style:tab-stops>
      </style:paragraph-properties>
      <style:text-properties style:font-name="Nimbus Roman" officeooo:paragraph-rsid="001a3486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757cm"/>
          <style:tab-stop style:position="4.445cm"/>
        </style:tab-stops>
      </style:paragraph-properties>
      <style:text-properties style:font-name="Nimbus Roman" officeooo:paragraph-rsid="001a3486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757cm"/>
          <style:tab-stop style:position="4.445cm"/>
        </style:tab-stops>
      </style:paragraph-properties>
      <style:text-properties fo:color="#000000" loext:opacity="100%" style:font-name="Nimbus Roman" officeooo:rsid="001c5120" officeooo:paragraph-rsid="001c5120" style:font-name-asian="Arial" style:font-name-complex="Ari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757cm"/>
          <style:tab-stop style:position="4.445cm"/>
        </style:tab-stops>
      </style:paragraph-properties>
      <style:text-properties fo:color="#000000" loext:opacity="100%" style:font-name="Nimbus Roman" officeooo:paragraph-rsid="001a3486" style:font-name-asian="Arial" style:font-name-complex="Arial"/>
    </style:style>
    <style:style style:name="P12" style:family="paragraph" style:parent-style-name="Standard" style:master-page-name="Standard">
      <style:paragraph-properties fo:text-align="center" style:justify-single-word="false" fo:keep-together="always" style:page-number="1"/>
      <style:text-properties style:font-name="Nimbus Roman" fo:font-weight="bold" style:font-name-asian="Nimbus Roman No9 L" style:font-weight-asian="bold" style:font-name-complex="Nimbus Roman No9 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757cm"/>
          <style:tab-stop style:position="4.445cm"/>
        </style:tab-stops>
      </style:paragraph-properties>
      <style:text-properties style:font-name="Nimbus Roman" officeooo:paragraph-rsid="001c5120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757cm"/>
          <style:tab-stop style:position="4.445cm"/>
        </style:tab-stops>
      </style:paragraph-properties>
      <style:text-properties style:font-name="Nimbus Roman" officeooo:paragraph-rsid="005075cf"/>
    </style:style>
    <style:style style:name="P15" style:family="paragraph" style:parent-style-name="Standard">
      <style:paragraph-properties fo:margin-left="0cm" fo:margin-right="0cm" fo:margin-top="0.499cm" fo:margin-bottom="0cm" style:contextual-spacing="false" fo:line-height="100%" fo:text-indent="3cm" style:auto-text-indent="false">
        <style:tab-stops>
          <style:tab-stop style:position="3.493cm"/>
          <style:tab-stop style:position="4.445cm"/>
        </style:tab-stops>
      </style:paragraph-properties>
      <style:text-properties style:font-name="Nimbus Roman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757cm"/>
          <style:tab-stop style:position="4.445cm"/>
        </style:tab-stops>
      </style:paragraph-properties>
      <style:text-properties style:font-name="Nimbus Roman" officeooo:rsid="001c5120" officeooo:paragraph-rsid="005075cf"/>
    </style:style>
    <style:style style:name="P17" style:family="paragraph" style:parent-style-name="Standard">
      <loext:graphic-properties draw:fill-gradient-name="Gradient_20_1" draw:fill-hatch-name="hatch"/>
      <style:paragraph-properties fo:margin-left="8.996cm" fo:margin-right="0cm" fo:margin-top="1.499cm" fo:margin-bottom="1.401cm" style:contextual-spacing="false" fo:line-height="100%" fo:text-align="justify" style:justify-single-word="false" fo:text-indent="0cm" style:auto-text-indent="false"/>
      <style:text-properties fo:color="#000000" loext:opacity="100%" style:font-name="Nimbus Roman" fo:font-weight="bold" fo:background-color="#ffffff" style:font-name-asian="Arial" style:font-weight-asian="bold" style:font-name-complex="Ari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757cm"/>
          <style:tab-stop style:position="4.445cm"/>
        </style:tab-stops>
      </style:paragraph-properties>
      <style:text-properties fo:color="#000000" loext:opacity="100%" style:font-name="Nimbus Roman" officeooo:paragraph-rsid="001a3486" style:font-name-asian="Arial" style:font-name-complex="Arial"/>
    </style:style>
    <style:style style:name="T1" style:family="text">
      <style:text-properties fo:color="#000000" loext:opacity="100%" style:font-name-asian="Arial" style:font-name-complex="Arial"/>
    </style:style>
    <style:style style:name="T2" style:family="text">
      <style:text-properties fo:color="#000000" loext:opacity="100%" officeooo:rsid="0026b823" style:font-name-asian="Arial" style:font-name-complex="Arial"/>
    </style:style>
    <style:style style:name="T3" style:family="text">
      <style:text-properties fo:color="#000000" loext:opacity="100%" officeooo:rsid="00286e9a" style:font-name-asian="Arial" style:font-name-complex="Arial"/>
    </style:style>
    <style:style style:name="T4" style:family="text">
      <style:text-properties fo:color="#000000" loext:opacity="100%" officeooo:rsid="001c5120" style:font-name-asian="Arial" style:font-name-complex="Arial"/>
    </style:style>
    <style:style style:name="T5" style:family="text">
      <style:text-properties fo:color="#000000" loext:opacity="100%" fo:font-weight="bold" style:font-name-asian="Arial" style:font-weight-asian="bold" style:font-name-complex="Arial" style:font-weight-complex="bold"/>
    </style:style>
    <style:style style:name="T6" style:family="text">
      <style:text-properties fo:color="#000000" loext:opacity="100%" fo:font-weight="bold" officeooo:rsid="001c5120" style:font-name-asian="Arial" style:font-weight-asian="bold" style:font-name-complex="Arial" style:font-weight-complex="bold"/>
    </style:style>
    <style:style style:name="T7" style:family="text">
      <style:text-properties fo:color="#000000" loext:opacity="100%" fo:font-weight="normal" style:font-name-asian="Arial" style:font-weight-asian="normal" style:font-name-complex="Arial" style:font-weight-complex="normal"/>
    </style:style>
    <style:style style:name="T8" style:family="text">
      <style:text-properties fo:color="#000000" loext:opacity="100%" fo:font-weight="normal" officeooo:rsid="001c5120" style:font-name-asian="Arial" style:font-weight-asian="normal" style:font-name-complex="Arial" style:font-weight-complex="normal"/>
    </style:style>
    <style:style style:name="T9" style:family="text">
      <style:text-properties fo:font-weight="bold" style:font-name-asian="Nimbus Roman No9 L" style:font-weight-asian="bold" style:font-name-complex="Nimbus Roman No9 L" style:font-weight-complex="bold"/>
    </style:style>
    <style:style style:name="T10" style:family="text">
      <style:text-properties fo:font-weight="bold" officeooo:rsid="001ea5cd" style:font-name-asian="Nimbus Roman No9 L" style:font-weight-asian="bold" style:font-name-complex="Nimbus Roman No9 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-asian="Nimbus Roman No9 L" style:font-name-complex="Nimbus Roman No9 L"/>
    </style:style>
    <style:style style:name="T13" style:family="text">
      <style:text-properties officeooo:rsid="001c5120"/>
    </style:style>
    <style:style style:name="T14" style:family="text">
      <style:text-properties officeooo:rsid="005075cf"/>
    </style:style>
    <style:style style:name="T15" style:family="text">
      <style:text-properties fo:font-variant="normal" fo:text-transform="none" fo:color="#212529" loext:opacity="100%" style:text-line-through-style="none" style:text-line-through-type="none" fo:font-size="12pt" fo:font-style="normal" style:text-underline-style="none" fo:font-weight="normal" officeooo:rsid="0039cad9" style:text-blinking="false" fo:background-color="#ffffff" loext:char-shading-value="0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ROJETO DE LEI Nº <text:span text:style-name="T14">69</text:span>/2025</text:p>
      <text:p text:style-name="P17">Institui o Plano <text:span text:style-name="T13">Municipal</text:span> de Enfrentamento aos Feminicídios no <text:span text:style-name="T13">município de Novo Hamburgo</text:span> e dá outras providências. </text:p>
      <text:p text:style-name="P5">O PREFEITO MUNICIPAL DE NOVO HAMBURGO, Faço saber que o Poder Legislativo Municipal aprovou e eu sanciono e promulgo a seguinte Lei:</text:p>
      <text:p text:style-name="P8"><text:span text:style-name="T9">Art. 1º</text:span><text:span text:style-name="T5"> </text:span><text:span text:style-name="T7">Fica instituído o Plano </text:span><text:span text:style-name="T8">Municipal</text:span><text:span text:style-name="T7"> de Enfrentamento aos Feminicídios no </text:span><text:span text:style-name="T8">município de Novo Hamburgo</text:span><text:span text:style-name="T7">, com o objetivo de prevenir, combater, punir e erradicar os feminicídios, promovendo políticas públicas integradas e intersetoriais voltadas à proteção da vida das mulheres.</text:span></text:p>
      <text:p text:style-name="P13"><text:span text:style-name="T6">Art. 2º </text:span><text:span text:style-name="T4">São objetivos específicos do Plano Municipal de Enfrentamento aos Feminicídios no município de Novo Hamburgo: </text:span></text:p>
      <text:p text:style-name="P10"><text:span text:style-name="T11">I - </text:span>fomentar o desenvolvimento de ações governamentais de prevenção primaria, secundaria e terciaria a todas as formas de discriminação, misoginia e violência de gênero contra as mulheres, em sua diversidade, de forma articulada, intersetorial, multidisciplinar, envolvidos os órgãos da administração pública municipal; e</text:p>
      <text:p text:style-name="P10"><text:span text:style-name="T11">II -</text:span> envolver a sociedade civil nos processos de participação e controle social das ações de prevenção primária, secundária e terciária a todas as formas de discriminação, misoginia e violência de gênero contra as mulheres, em sua diversidade.</text:p>
      <text:p text:style-name="P9"><text:span text:style-name="T5">Parágrafo único.</text:span><text:span text:style-name="T1"> Para os efeitos desta Lei, considera-se feminicídio o assassinato de mulheres motivado por violência de gênero, nos termos da legislação penal vigente.</text:span></text:p>
      <text:p text:style-name="P13"><text:span text:style-name="T6">Art. 3º</text:span><text:span text:style-name="T4"> O Plano Municipal de Enfrentamento aos Feminicídios ser</text:span><text:span text:style-name="T2">á</text:span><text:span text:style-name="T4"> elaborado e executado pelo Poder Executivo, por meio da Secretaria competente pela política para as mulheres, com a participação dos seguintes órgãos e entidades designadas e convidadas:</text:span></text:p>
      <text:p text:style-name="P10"><text:span text:style-name="T11">I –</text:span> Secretaria da Segurança Pública;</text:p>
      <text:p text:style-name="P10"><text:span text:style-name="T11">II –</text:span> Secretaria da Saúde;</text:p>
      <text:p text:style-name="P10"><text:span text:style-name="T11">III –</text:span> Secretaria da Educação;</text:p>
      <text:p text:style-name="P10"><text:span text:style-name="T11">IV –</text:span> Secretaria de Desenvolvimento Social;</text:p>
      <text:p text:style-name="P10"><text:span text:style-name="T11">V –</text:span> Conselho Municipal dos Direitos da Mulher – COMDIM;</text:p>
      <text:p text:style-name="P10"><text:span text:style-name="T11">VI –</text:span> Procuradoria da Mulher; </text:p>
      <text:p text:style-name="P10"><text:span text:style-name="T11">VII –</text:span> Representantes da sociedade civil organizada, especialmente movimentos de mulheres. </text:p>
      <text:p text:style-name="P16"><text:span text:style-name="T5">Art. 4º</text:span><text:span text:style-name="T1"> O Plano Municipal de Enfrentamento aos Feminicídios ter</text:span><text:span text:style-name="T2">á</text:span><text:span text:style-name="T1"> como eixos estruturantes:</text:span></text:p>
      <text:p text:style-name="P10"><text:span text:style-name="T11">I - </text:span>Prevenção primária: ações planejadas para evitar que a violência aconteça e que visem a mudança de atitudes, crenças e comportamentos para eliminar os estereótipos de gênero, promover a cultura de respeito e não tolerância à discriminação, à misoginia e à violência com base no gênero e em suas interseccionalidades, <text:span text:style-name="T14">que</text:span> visam construir relações de igualdade de gênero, envolvidas as <text:soft-page-break/>ações de educação, formal e informal, com a participação de setores da educação, da cultura, do esporte, da comunicação, da saúde, da segurança pública, da assistência social, do trabalho e do emprego, dentre outros;</text:p>
      <text:p text:style-name="P10"><text:span text:style-name="T11">II -</text:span> Prevenção secundária: ações planejadas para a intervenção precoce e qualificada que visem a evitar a repetição e o agravamento da discriminação, da misoginia e da violência com base no gênero e em suas interseccionalidades, desenvolvidas por meio das redes de serviços especializados e não especializados nos setores da segurança pública, saúde, assistência social, dentre outros, e apoiadas com o uso de novas ferramentas para identificação, avaliação e gestão das situações de risco, da proteção das mulheres e da responsabilização das pessoas autoras da violência;</text:p>
      <text:p text:style-name="P10"><text:span text:style-name="T11">III -</text:span> Prevenção terciária: ações planejadas para mitigar os efeitos da discriminação, da misoginia e da violência com base no gênero e em suas interseccionalidades e para promover a garantia de direitos e o acesso à justiça por meio de medidas de reparação, compreendidos programas e políticas que abordem a integralidade dos direitos humanos e garantam o acesso à saúde, à educação, à segurança, à justiça, ao trabalho, à habitação, dentre outros.</text:p>
      <text:p text:style-name="P14"><text:span text:style-name="T5">Art. 5º</text:span><text:span text:style-name="T1"> O Plano </text:span><text:span text:style-name="T4">Municipal de Enfrentamento aos Feminicídios</text:span><text:span text:style-name="T1"> </text:span><text:span text:style-name="T3">conterá,</text:span><text:span text:style-name="T1"> no mínimo, as seguintes diretrizes:</text:span></text:p>
      <text:p text:style-name="P11"><text:span text:style-name="T11">I –</text:span> prevenção e enfrentamento da violência de gênero contra as mulheres;</text:p>
      <text:p text:style-name="P11"><text:span text:style-name="T11">II –</text:span> fortalecimento da rede de proteção às mulheres em situação de violência;</text:p>
      <text:p text:style-name="P11"><text:span text:style-name="T11">III – </text:span>qualificação e ampliação dos serviços especializados de atendimento às mulheres;</text:p>
      <text:p text:style-name="P11"><text:span text:style-name="T11">IV –</text:span> formação continuada de agentes públicos sobre violência de gênero e direitos humanos das mulheres;</text:p>
      <text:p text:style-name="P11"><text:span text:style-name="T11">V –</text:span> produção, sistematização e divulgação de dados e estatísticas sobre feminicídios;</text:p>
      <text:p text:style-name="P11"><text:span text:style-name="T11">VI –</text:span> campanhas permanentes de conscientização e educação em direitos humanos e igualdade de gênero;</text:p>
      <text:p text:style-name="P11"><text:span text:style-name="T11">VII –</text:span> atenção especial a mulheres em situação de vulnerabilidade.</text:p>
      <text:p text:style-name="P9"><text:span text:style-name="T9">Art. </text:span><text:span text:style-name="T10">6</text:span><text:span text:style-name="T9">º</text:span><text:span text:style-name="T12"> Esta lei entra em vigor na data de sua publicação.</text:span></text:p>
      <text:p text:style-name="P7">GABINETE DO PREFEITO MUNICIPAL, aos ……………………</text:p>
      <text:p text:style-name="P6"/>
      <text:p text:style-name="P6"/>
      <text:p text:style-name="P15"><text:span text:style-name="T12"><text:tab/><text:tab/><text:tab/><text:tab/><text:tab/><text:tab/><text:tab/><text:tab/>Prefeito Municipa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30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483cm" fo:margin-left="0cm" fo:margin-right="0cm" fo:margin-top="1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6-26T16:21:47.817023294</dc:date>
    <meta:editing-duration>PT4H14M47S</meta:editing-duration>
    <meta:editing-cycles>24</meta:editing-cycles>
    <meta:printed-by>Giovana Padilha</meta:printed-by>
    <meta:print-date>2025-06-26T15:48:46.342000000</meta:print-date>
    <meta:document-statistic meta:table-count="0" meta:image-count="1" meta:object-count="0" meta:page-count="2" meta:paragraph-count="36" meta:word-count="736" meta:character-count="4881" meta:non-whitespace-character-count="4153"/>
  </office:meta>
</office:document-meta>
</file>