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Roboto" svg:font-family="Roboto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00%" fo:text-align="center" style:justify-single-word="false" fo:keep-together="auto" fo:orphans="0" fo:widows="0" fo:background-color="#ffffff" fo:keep-with-next="auto"/>
      <style:text-properties style:font-name="Nimbus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00%" fo:text-align="center" style:justify-single-word="false" fo:orphans="0" fo:widows="0" fo:background-color="#ffffff"/>
      <style:text-properties style:font-name="Nimbus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2" fo:widows="2" fo:text-indent="0cm" style:auto-text-indent="false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orphans="2" fo:widows="2"/>
      <style:text-properties style:font-name="Nimbus Roman" fo:font-size="12pt" officeooo:paragraph-rsid="000d9127" style:font-name-asian="Arial1" style:font-size-asian="12pt" style:font-name-complex="Aria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orphans="2" fo:widows="2"/>
      <style:text-properties style:font-name="Nimbus Roman" fo:font-size="12pt" officeooo:paragraph-rsid="000e52f7" style:font-name-asian="Arial1" style:font-size-asian="12pt" style:font-name-complex="Aria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/>
      <style:paragraph-properties fo:margin-top="0.199cm" fo:margin-bottom="0.199cm" style:contextual-spacing="false" fo:line-height="100%" fo:text-align="justify" style:justify-single-word="false" fo:keep-together="auto" fo:orphans="0" fo:widows="0" fo:background-color="#ffffff" fo:keep-with-next="auto"/>
      <style:text-properties style:font-name="Nimbus Roman" fo:font-size="12pt" officeooo:paragraph-rsid="000d9127" style:font-name-asian="Arial1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 draw:fill-gradient-name="gradient" draw:fill-hatch-name="hatch"/>
      <style:paragraph-properties fo:margin-top="0.199cm" fo:margin-bottom="0.199cm" style:contextual-spacing="false" fo:line-height="100%" fo:text-align="justify" style:justify-single-word="false" fo:keep-together="auto" fo:orphans="0" fo:widows="0" fo:background-color="#ffffff" fo:keep-with-next="auto"/>
      <style:text-properties style:font-name="Nimbus Roman" fo:font-size="12pt" style:font-name-asian="Arial1" style:font-size-asian="12pt" style:font-name-complex="Arial1" style:font-size-complex="12pt"/>
    </style:style>
    <style:style style:name="P15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00%" fo:text-align="justify" style:justify-single-word="false" fo:orphans="0" fo:widows="0" fo:background-color="#ffffff"/>
      <style:text-properties style:font-name="Nimbus Roman" fo:font-size="12pt" officeooo:paragraph-rsid="000d9127" style:font-name-asian="Arial1" style:font-size-asian="12pt" style:font-name-complex="Arial1" style:font-size-complex="12pt"/>
    </style:style>
    <style:style style:name="P16" style:family="paragraph" style:parent-style-name="Standard">
      <loext:graphic-properties draw:fill="solid" draw:fill-color="#ffffff" draw:fill-gradient-name="gradient" draw:fill-hatch-name="hatch"/>
      <style:paragraph-properties fo:margin-top="0.199cm" fo:margin-bottom="0.199cm" style:contextual-spacing="false" fo:line-height="100%" fo:text-align="justify" style:justify-single-word="false" fo:orphans="0" fo:widows="0" fo:background-color="#ffffff"/>
      <style:text-properties style:font-name="Nimbus Roman" fo:font-size="12pt" officeooo:paragraph-rsid="000d9127" style:font-name-asian="Arial1" style:font-size-asian="12pt" style:font-name-complex="Aria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orphans="2" fo:widows="2"/>
      <style:text-properties style:font-name="Nimbus Roman" fo:font-size="12pt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orphans="2" fo:widows="2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22" style:family="paragraph" style:parent-style-name="Standard" style:list-style-name="WWNum1">
      <loext:graphic-properties draw:fill="solid" draw:fill-color="#ffffff" draw:fill-gradient-name="gradient" draw:fill-hatch-name="hatch"/>
      <style:paragraph-properties fo:margin-left="1.27cm" fo:margin-right="0cm" fo:margin-top="0.199cm" fo:margin-bottom="0.199cm" style:contextual-spacing="false" fo:line-height="100%" fo:keep-together="auto" fo:orphans="0" fo:widows="0" fo:text-indent="-0.635cm" style:auto-text-indent="false" fo:background-color="#ffffff" fo:keep-with-next="auto"/>
      <style:text-properties style:font-name="Nimbus Roman" fo:font-size="12pt" style:font-name-asian="Arial1" style:font-size-asian="12pt" style:font-name-complex="Arial1" style:font-size-complex="12pt"/>
    </style:style>
    <style:style style:name="P23" style:family="paragraph" style:parent-style-name="Standard" style:list-style-name="WWNum2">
      <loext:graphic-properties draw:fill="solid" draw:fill-color="#ffffff" draw:fill-gradient-name="gradient" draw:fill-hatch-name="hatch"/>
      <style:paragraph-properties fo:margin-left="1.27cm" fo:margin-right="0cm" fo:margin-top="0.199cm" fo:margin-bottom="0.199cm" style:contextual-spacing="false" fo:line-height="100%" fo:keep-together="auto" fo:orphans="0" fo:widows="0" fo:text-indent="-0.635cm" style:auto-text-indent="false" fo:background-color="#ffffff" fo:keep-with-next="auto"/>
      <style:text-properties style:font-name="Nimbus Roman" fo:font-size="12pt" style:font-name-asian="Arial1" style:font-size-asian="12pt" style:font-name-complex="Arial1" style:font-size-complex="12pt"/>
    </style:style>
    <style:style style:name="P24" style:family="paragraph" style:parent-style-name="Standard" style:list-style-name="WWNum3">
      <loext:graphic-properties draw:fill="solid" draw:fill-color="#ffffff" draw:fill-gradient-name="gradient" draw:fill-hatch-name="hatch"/>
      <style:paragraph-properties fo:margin-left="1.27cm" fo:margin-right="0cm" fo:margin-top="0.199cm" fo:margin-bottom="0.199cm" style:contextual-spacing="false" fo:line-height="100%" fo:keep-together="auto" fo:orphans="0" fo:widows="0" fo:text-indent="-0.635cm" style:auto-text-indent="false" fo:background-color="#ffffff" fo:keep-with-next="auto"/>
      <style:text-properties style:font-name="Nimbus Roman" fo:font-size="12pt" style:font-name-asian="Arial1" style:font-size-asian="12pt" style:font-name-complex="Arial1" style:font-size-complex="12pt"/>
    </style:style>
    <style:style style:name="P25" style:family="paragraph" style:parent-style-name="Standard" style:list-style-name="WWNum4">
      <loext:graphic-properties draw:fill="solid" draw:fill-color="#ffffff" draw:fill-gradient-name="gradient" draw:fill-hatch-name="hatch"/>
      <style:paragraph-properties fo:margin-left="1.27cm" fo:margin-right="0cm" fo:margin-top="0.199cm" fo:margin-bottom="0.199cm" style:contextual-spacing="false" fo:line-height="100%" fo:keep-together="auto" fo:orphans="0" fo:widows="0" fo:text-indent="-0.635cm" style:auto-text-indent="false" fo:background-color="#ffffff" fo:keep-with-next="auto"/>
      <style:text-properties style:font-name="Nimbus Roman" fo:font-size="12pt" style:font-name-asian="Arial1" style:font-size-asian="12pt" style:font-name-complex="Arial1" style:font-size-complex="12pt"/>
    </style:style>
    <style:style style:name="P26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00%" fo:text-align="center" style:justify-single-word="false" fo:orphans="0" fo:widows="0" fo:background-color="#ffffff"/>
      <style:text-properties style:font-name="Nimbus Roman" fo:font-size="12pt" style:font-size-asian="12pt" style:font-size-complex="12pt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0d9127"/>
    </style:style>
    <style:style style:name="T6" style:family="text">
      <style:text-properties officeooo:rsid="000e52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JETO DE LEI Nº <text:span text:style-name="T5">70</text:span>/2025</text:p>
      <text:p text:style-name="P9">Cria o Programa Permanente de Saúde Mental para Professoras e Professores da Rede Municipal de Novo Hamburgo.</text:p>
      <text:p text:style-name="P10">O PREFEITO MUNICIPAL DE NOVO HAMBURGO, FAÇO SABER que o Poder Legislativo Municipal aprovou e eu sanciono a seguinte Lei:</text:p>
      <text:p text:style-name="P19"><text:span text:style-name="T1">Art. 1º</text:span><text:span text:style-name="T4"> Fica criado o Programa Permanente de Saúde Mental para Professoras e Professores da Rede Municipal de Novo Hamburgo.</text:span></text:p>
      <text:p text:style-name="P19"><text:span text:style-name="T1">Parágrafo único. </text:span><text:span text:style-name="T4">O Programa será destinado aos professores da Rede Municipal de Novo Hamburgo, incluindo efetivos e temporários.</text:span></text:p>
      <text:p text:style-name="P19"><text:span text:style-name="T1">Art. 2º </text:span><text:span text:style-name="T4">São objetivos do Programa Permanente de Saúde Mental para Professoras e Professores da Rede Municipal de Novo Hamburgo:</text:span></text:p>
      <text:p text:style-name="P10"><text:span text:style-name="T3">I – </text:span>promover a saúde mental das Professoras e Professores, garantindo seu acompanhamento psicológico e emocional regular;</text:p>
      <text:p text:style-name="P11"><text:span text:style-name="T3">II –</text:span> garantir o acesso à atenção psicossocial, incluindo atendimentos individuais e em grupo e suporte psicológico emergencial, conforme as necessidades dos professores;</text:p>
      <text:p text:style-name="P11"><text:span text:style-name="T3">III –</text:span> informar e sensibilizar sobre a importância do cuidado com a saúde mental na área da educação; <text:line-break/><text:span text:style-name="T3">IV – </text:span>promover a capacitação de gestores das escolas e assessores da S<text:span text:style-name="T6">ecretaria Municipal de Educação (S</text:span>MED<text:span text:style-name="T6">)</text:span> para a identificação precoce de problemas relacionados à saúde mental e ao adoecimento emocional de seus professores.</text:p>
      <text:p text:style-name="P19"><text:span text:style-name="T1">Art. 3º </text:span><text:span text:style-name="T4">O Programa Permanente de Saúde Mental para Professoras e Professores da Rede Municipal de Educação de Novo Hamburgo consistirá em:</text:span></text:p>
      <text:p text:style-name="P10"><text:span text:style-name="T3">I –</text:span> palestras e campanhas informativas, com foco na saúde mental e bem-estar dos profissionais da educação municipal;</text:p>
      <text:p text:style-name="P10"><text:span text:style-name="T3">II –</text:span> oferta de serviços contínuos de atendimento psicológico e psicoterapias individuais para os professores que necessitem de acompanhamento especializado;</text:p>
      <text:p text:style-name="P10"><text:span text:style-name="T3">III –</text:span> implementação de grupos de apoio psicológico, com a participação dos professores para troca de experiências e apoio mútuo;</text:p>
      <text:p text:style-name="P10"><text:span text:style-name="T3">IV –</text:span> produção de materiais didáticos e informativos em formato digital ou impresso para disseminação de informações sobre saúde mental;</text:p>
      <text:p text:style-name="P10"><text:span text:style-name="T3">V –</text:span> realização de workshops e oficinas para capacitar os professores na identificação de sinais de distúrbios mentais.</text:p>
      <text:p text:style-name="P19"><text:span text:style-name="T1">Art. 4º</text:span><text:span text:style-name="T4"> A valorização da saúde mental das professoras e professores configura diretriz de interesse público, e a Secretaria Municipal de Educação (SMED) deverá incluir, em sua programação anual, ações como:</text:span></text:p>
      <text:p text:style-name="P10"><text:soft-page-break/><text:span text:style-name="T3">I –</text:span> palestras, oficinas e grupos de apoio, abordando temas como estresse, ansiedade, depressão e burnout entre os profissionais da educação;</text:p>
      <text:p text:style-name="P10"><text:span text:style-name="T3">II – </text:span>treinamentos sobre saúde mental no ambiente de trabalho e estratégias de promoção do bem-estar psíquico.</text:p>
      <text:p text:style-name="P19"><text:span text:style-name="T1">Art. 5º</text:span><text:span text:style-name="T4"> As despesas decorrentes da execução desta Lei correrão por conta de dotações orçamentárias próprias, consignadas no orçamento vigente, podendo ser suplementadas, se necessário.</text:span></text:p>
      <text:p text:style-name="P20"><text:span text:style-name="T2">Art. 6º </text:span><text:span text:style-name="T4">Esta Lei entra em vigor na data de sua publicação.</text:span></text:p>
      <text:p text:style-name="P12">GABINETE DO PREFEITO <text:span text:style-name="T6">MUNICIPAL</text:span> DE NOVO HAMBURGO, aos…</text:p>
      <text:p text:style-name="P12"/>
      <text:p text:style-name="P12"><text:tab/><text:tab/><text:tab/></text:p>
      <text:p text:style-name="P17"><text:tab/>Prefeito Municipal</text:p>
      <text:p text:style-name="P17"/>
      <text:p text:style-name="P1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Roboto" svg:font-family="Roboto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404040" loext:opacity="100%" style:font-name="Arial" fo:font-family="Arial" style:font-family-generic="roman" style:font-pitch="variable" fo:font-size="11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04040" loext:opacity="100%" style:font-name="Arial" fo:font-family="Arial" style:font-family-generic="roman" style:font-pitch="variable" fo:font-size="11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404040" loext:opacity="100%" style:font-name="Arial" fo:font-family="Arial" style:font-family-generic="roman" style:font-pitch="variable" fo:font-size="11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404040" loext:opacity="100%" style:font-name="Arial" fo:font-family="Arial" style:font-family-generic="roman" style:font-pitch="variable" fo:font-size="11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Roboto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Roboto"/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Roboto"/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7T08:45:08.594671253</dc:date>
    <meta:editing-duration>PT13M54S</meta:editing-duration>
    <meta:editing-cycles>4</meta:editing-cycles>
    <meta:document-statistic meta:table-count="0" meta:image-count="1" meta:object-count="0" meta:page-count="2" meta:paragraph-count="29" meta:word-count="483" meta:character-count="3203" meta:non-whitespace-character-count="2730"/>
  </office:meta>
</office:document-meta>
</file>