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3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60491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officeooo:paragraph-rsid="00160491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officeooo:paragraph-rsid="00114ed0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rsid="0017fb6a" officeooo:paragraph-rsid="0017fb6a" style:font-name-asian="Arial2" style:font-size-asian="12pt" style:font-style-asian="normal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rsid="00191aca" officeooo:paragraph-rsid="00191aca" style:font-name-asian="Arial2" style:font-size-asian="12pt" style:font-style-asian="normal" style:font-name-complex="Arial2" style:font-size-complex="12pt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6b0bed" officeooo:paragraph-rsid="00191aca" style:text-blinking="fals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0191aca" officeooo:paragraph-rsid="00191aca" style:text-blinking="fals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style:font-name="Nimbus Roman" officeooo:paragraph-rsid="00114ed0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style:font-name="Nimbus Roman" officeooo:paragraph-rsid="00160491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style:font-name="Nimbus Roman" officeooo:paragraph-rsid="00191aca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style:font-name="Nimbus Roman" officeooo:paragraph-rsid="00160491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padding="0cm" fo:border="none" fo:keep-with-next="auto"/>
      <style:text-properties style:font-name="Nimbus Roman" officeooo:paragraph-rsid="00191aca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style:font-name="Nimbus Roman" officeooo:paragraph-rsid="00114ed0" style:font-name-asian="Arial2" style:font-name-complex="Arial2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style:font-name="Nimbus Roman" officeooo:paragraph-rsid="00160491" style:font-name-asian="Arial2" style:font-name-complex="Arial2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style:font-name="Nimbus Roman" officeooo:rsid="00160491" officeooo:paragraph-rsid="00160491" style:font-name-asian="Arial2" style:font-name-complex="Arial2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0160491" style:font-size-asian="12pt" style:font-size-complex="12pt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officeooo:paragraph-rsid="00160491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Nimbus Roman" fo:font-size="12pt" style:font-size-asian="12pt" style:font-size-complex="12pt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2d8738a" officeooo:paragraph-rsid="00160491" style:font-size-asian="12pt" style:font-size-complex="12pt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reak-before="auto" fo:break-after="auto"/>
      <style:text-properties style:font-name="Nimbus Roman" fo:font-size="12pt" fo:font-weight="normal" officeooo:rsid="02d8738a" officeooo:paragraph-rsid="00160491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paragraph-rsid="00191aca" style:font-name-asian="Arial2" style:font-size-asian="12pt" style:font-style-asian="normal" style:font-name-complex="Arial2" style:font-size-complex="12pt"/>
    </style:style>
    <style:style style:name="P3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32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font-name="Nimbus Roman" fo:font-size="12pt" fo:font-style="normal" style:text-underline-style="none" style:font-name-asian="Arial2" style:font-name-complex="Arial2"/>
    </style:style>
    <style:style style:name="P3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Nimbus Roman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style:font-name="Nimbus Roman" officeooo:paragraph-rsid="001d596b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0160491" style:font-size-asian="12pt" style:font-size-complex="12pt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officeooo:paragraph-rsid="00160491" style:font-size-asian="12pt" style:font-size-complex="12pt"/>
    </style:style>
    <style:style style:name="P4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2d8738a" officeooo:paragraph-rsid="00160491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rsid="00160491" style:font-name-asian="Arial2" style:font-size-asian="12pt" style:font-style-asian="normal" style:font-name-complex="Arial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rsid="001e2871" style:font-name-asian="Arial2" style:font-size-asian="12pt" style:font-style-asian="normal" style:font-name-complex="Arial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rsid="00160491" style:font-size-asian="12pt" style:font-style-asian="normal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Arial2" style:font-style-asian="normal" style:font-name-complex="Arial2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60491" style:font-name-asian="Arial2" style:font-style-asian="normal" style:font-name-complex="Arial2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55483" style:font-name-asian="Arial2" style:font-style-asian="normal" style:font-name-complex="Arial2"/>
    </style:style>
    <style:style style:name="T12" style:family="text">
      <style:text-properties fo:font-weight="bold" style:font-name-asian="Arial2" style:font-weight-asian="bold" style:font-name-complex="Arial2"/>
    </style:style>
    <style:style style:name="T13" style:family="text">
      <style:text-properties fo:font-weight="bold" officeooo:rsid="00114ed0" style:font-name-asian="Arial2" style:font-weight-asian="bold" style:font-name-complex="Arial2"/>
    </style:style>
    <style:style style:name="T14" style:family="text">
      <style:text-properties fo:font-weight="bold" officeooo:rsid="001cfc19" style:font-name-asian="Arial2" style:font-weight-asian="bold" style:font-name-complex="Arial2"/>
    </style:style>
    <style:style style:name="T15" style:family="text">
      <style:text-properties style:font-name-asian="Arial2" style:font-name-complex="Arial2"/>
    </style:style>
    <style:style style:name="T16" style:family="text">
      <style:text-properties officeooo:rsid="00160491" style:font-name-asian="Arial2" style:font-name-complex="Arial2"/>
    </style:style>
    <style:style style:name="T17" style:family="text">
      <style:text-properties style:font-name="Nimbus Roman" style:font-name-asian="Arial2" style:font-name-complex="Arial2"/>
    </style:style>
    <style:style style:name="T18" style:family="text">
      <style:text-properties style:font-name="Nimbus Roman" officeooo:rsid="00160491" style:font-name-asian="Arial2" style:font-name-complex="Arial2"/>
    </style:style>
    <style:style style:name="T19" style:family="text">
      <style:text-properties officeooo:rsid="0016049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2d8738a" style:font-weight-asian="normal" style:font-weight-complex="normal"/>
    </style:style>
    <style:style style:name="T22" style:family="text">
      <style:text-properties fo:font-weight="normal" officeooo:rsid="0028b905" style:font-weight-asian="normal" style:font-weight-complex="normal"/>
    </style:style>
    <style:style style:name="T23" style:family="text">
      <style:text-properties fo:font-weight="normal" officeooo:rsid="0025283a" style:font-weight-asian="normal" style:font-weight-complex="normal"/>
    </style:style>
    <style:style style:name="T24" style:family="text">
      <style:text-properties officeooo:rsid="00191aca"/>
    </style:style>
    <style:style style:name="T25" style:family="text">
      <style:text-properties officeooo:rsid="001d596b"/>
    </style:style>
    <style:style style:name="T26" style:family="text">
      <style:text-properties fo:color="#000000" loext:opacity="100%" style:text-position="0% 100%" style:font-size-asian="12pt" style:font-style-asian="normal" style:font-size-complex="12pt"/>
    </style:style>
    <style:style style:name="T27" style:family="text">
      <style:text-properties fo:color="#000000" loext:opacity="100%" style:text-position="0% 100%" officeooo:rsid="001f5cda" style:font-size-asian="12pt" style:font-style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3">REQUERIMENTO Nº</text:span><text:span text:style-name="T12"> </text:span><text:span text:style-name="T14">854</text:span><text:span text:style-name="T3">/202</text:span><text:span text:style-name="T12">5</text:span></text:p>
      <text:p text:style-name="P9"/>
      <text:p text:style-name="P33"/>
      <text:p text:style-name="P9"/>
      <text:p text:style-name="P3"><text:span text:style-name="T8">Informações ao Poder Executivo sobre </text:span><text:span text:style-name="T17">a Sociedade Recreativa Aí Vêm os Marujos.</text:span></text:p>
      <text:p text:style-name="P10"/>
      <text:p text:style-name="P10"/>
      <text:p text:style-name="P31"/>
      <text:p text:style-name="P37"><text:span text:style-name="T4">Requer-se, após os trâmites regimentais, que seja enviada cópia do presente requerimento ao Poder Executivo, solicitando as seguintes informações sobre a Sociedade Recreativa Aí Vêm os Marujos</text:span><text:span text:style-name="T15">:</text:span></text:p>
      <text:p text:style-name="P12"/>
      <text:p text:style-name="P20"><text:span text:style-name="T4">1 - </text:span><text:span text:style-name="T5">Cópia da Notificação 196/2025, entregue à Sociedade Recreativa Aí Vêm os Marujos.</text:span></text:p>
      <text:p text:style-name="P4"><text:span text:style-name="T17">2 - </text:span><text:span text:style-name="T18">Qual motivo a Notificação 196/2025 foi retificada ou substituída?</text:span></text:p>
      <text:p text:style-name="P22">3 - <text:span text:style-name="T19">Cópia do processo administrativo na íntegra, que gerou a Notificação 196/2025.</text:span></text:p>
      <text:p text:style-name="P23">4 - <text:span text:style-name="T7">Cópia da Notificação 239/2025, <text:s/>entregue à Sociedade Recreativa Aí Vêm os Marujos.</text:span></text:p>
      <text:p text:style-name="P18"><text:span text:style-name="T15">5 - </text:span><text:span text:style-name="T16">Cópia do processo administrativo na íntegra, que gerou a Notificação 239/2025.</text:span></text:p>
      <text:p text:style-name="P24">6 <text:s/>- Cópia do Termo de cessão <text:s/>do local, em vigor.</text:p>
      <text:p text:style-name="P21"><text:span text:style-name="T25">7 -</text:span> Qual o critério utilizado para determinar o período de cessão de uso para cada entidade?</text:p>
      <text:p text:style-name="P17"/>
      <text:p text:style-name="P5"/>
      <text:p text:style-name="P13">Agradecemos antecipadamente pela atenção dispensada e aguardamos uma resposta esclarecedora, a fim de compreender melhor a situação e os procedimentos adotados.</text:p>
      <text:p text:style-name="P17"/>
      <text:p text:style-name="P17"/>
      <text:p text:style-name="P19"><text:span text:style-name="T4">Novo Hamburgo, 2</text:span><text:span text:style-name="T6">7</text:span><text:span text:style-name="T4"> de ju</text:span><text:span text:style-name="T15">nho</text:span><text:span text:style-name="T4"> de 202</text:span><text:span text:style-name="T15">5</text:span><text:span text:style-name="T4">.<text:tab/><text:tab/></text:span></text:p>
      <text:p text:style-name="P30"><text:tab/><text:tab/><text:tab/></text:p>
      <text:p text:style-name="P11"/>
      <text:p text:style-name="P29">COMISSÃO DE DIREITOS HUMANOS, CIDADANIA E DEFESA DO CONSUMIDOR</text:p>
      <text:p text:style-name="P25"/>
      <text:p text:style-name="P25"/>
      <text:p text:style-name="P26"><text:span text:style-name="T21">Vereadora Professora Luciana Martins</text:span><text:span text:style-name="T22"> </text:span></text:p>
      <text:p text:style-name="P26"/>
      <text:p text:style-name="P26"/>
      <text:p text:style-name="P28"><text:span text:style-name="T22">V</text:span><text:span text:style-name="T20">ereador Enio Brizola <text:s text:c="80"/>Vereador Eliton </text:span><text:span text:style-name="T23">A</text:span><text:span text:style-name="T20">vila </text:span></text:p>
      <text:p text:style-name="P28"/>
      <text:p text:style-name="P28"/>
      <text:p text:style-name="P27"><text:span text:style-name="T9">Obs.: redação conforme o original d</text:span><text:span text:style-name="T11">a</text:span><text:span text:style-name="T9"> autor</text:span><text:span text:style-name="T11">a</text:span><text:span text:style-name="T9">.</text:span></text:p>
      <text:p text:style-name="P35"><text:span text:style-name="T26">/</text:span><text:span text:style-name="T27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2" style:font-family-asian="Arial" style:font-family-generic-asian="system" style:font-pitch-asian="variable" style:font-size-asian="16pt" style:font-style-asian="normal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2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729cm" fo:margin-left="0cm" fo:margin-right="0cm" fo:margin-top="1.6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<text:s text:c="8"/></text:span><text:span text:style-name="MT2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27T13:49:19.454545755</dc:date>
    <meta:editing-duration>PT1H9M35S</meta:editing-duration>
    <meta:editing-cycles>14</meta:editing-cycles>
    <meta:print-date>2025-06-27T12:00:41.069189183</meta:print-date>
    <meta:document-statistic meta:table-count="0" meta:image-count="1" meta:object-count="0" meta:page-count="1" meta:paragraph-count="24" meta:word-count="258" meta:character-count="1708" meta:non-whitespace-character-count="1373"/>
  </office:meta>
</office:document-meta>
</file>