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officeooo:paragraph-rsid="0052d80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style:writing-mode="lr-tb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 No9 L" officeooo:rsid="00311675" officeooo:paragraph-rsid="004cc1c7" style:font-name-asian="Arial1" style:font-name-complex="Arial1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33fc2e" style:font-name-asian="Nimbus Roman No9 L2" style:font-name-complex="Nimbus Roman No9 L2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52d808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52d808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 fo:font-size="12pt" fo:font-weight="normal" officeooo:rsid="004913e1" officeooo:paragraph-rsid="0052d808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fo:font-size="12pt" fo:font-weight="bold" officeooo:rsid="00311675" officeooo:paragraph-rsid="00589d07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" fo:font-size="12pt" fo:font-weight="bold" officeooo:rsid="00311675" officeooo:paragraph-rsid="0059d848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b3192" style:font-name-asian="Nimbus Roman No9 L2" style:font-name-complex="Nimbus Roman No9 L2"/>
    </style:style>
    <style:style style:name="T3" style:family="text">
      <style:text-properties officeooo:rsid="002917d9" style:font-name-asian="Nimbus Roman No9 L2" style:font-name-complex="Nimbus Roman No9 L2"/>
    </style:style>
    <style:style style:name="T4" style:family="text">
      <style:text-properties officeooo:rsid="0027519c" style:font-name-asian="Nimbus Roman No9 L2" style:font-name-complex="Nimbus Roman No9 L2"/>
    </style:style>
    <style:style style:name="T5" style:family="text">
      <style:text-properties officeooo:rsid="004913e1" style:font-name-asian="Nimbus Roman No9 L2" style:font-name-complex="Nimbus Roman No9 L2"/>
    </style:style>
    <style:style style:name="T6" style:family="text">
      <style:text-properties officeooo:rsid="00559bda" style:font-name-asian="Nimbus Roman No9 L2" style:font-name-complex="Nimbus Roman No9 L2"/>
    </style:style>
    <style:style style:name="T7" style:family="text">
      <style:text-properties officeooo:rsid="00589d07" style:font-name-asian="Nimbus Roman No9 L2" style:font-name-complex="Nimbus Roman No9 L2"/>
    </style:style>
    <style:style style:name="T8" style:family="text">
      <style:text-properties officeooo:rsid="0059ea32" style:font-name-asian="Nimbus Roman No9 L2" style:font-name-complex="Nimbus Roman No9 L2"/>
    </style:style>
    <style:style style:name="T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officeooo:rsid="004913e1"/>
    </style:style>
    <style:style style:name="T11" style:family="text">
      <style:text-properties officeooo:rsid="008b26b4" style:font-weight-complex="normal"/>
    </style:style>
    <style:style style:name="T12" style:family="text">
      <style:text-properties officeooo:rsid="004cc1c7" style:font-weight-complex="normal"/>
    </style:style>
    <style:style style:name="T13" style:family="text">
      <style:text-properties officeooo:rsid="0059ea32" style:font-weight-complex="normal"/>
    </style:style>
    <style:style style:name="T14" style:family="text">
      <style:text-properties fo:font-style="normal" fo:font-weight="normal" officeooo:rsid="004fd00b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fo:font-weight="normal" officeooo:rsid="005a1bef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style="normal" fo:font-weight="normal" officeooo:rsid="0053c5b4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tyle="normal" fo:font-weight="normal" officeooo:rsid="006090b6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fo:font-weight="normal" officeooo:rsid="00613c4b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style="normal" fo:font-weight="normal" officeooo:rsid="005eadc3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normal" fo:font-weight="normal" officeooo:rsid="005e9295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style="normal" fo:font-weight="normal" officeooo:rsid="00faba03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style="normal" fo:font-weight="normal" officeooo:rsid="00575404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style="normal" fo:font-weight="normal" officeooo:rsid="0052dc04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style="normal" fo:font-weight="normal" officeooo:rsid="0059d848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officeooo:rsid="0059ea3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5">2236</text:span>/202<text:span text:style-name="T10">5</text:span></text:p>
      <text:p text:style-name="P9"/>
      <text:p text:style-name="P9"/>
      <text:p text:style-name="P18"><text:span text:style-name="T14">Operação tapa-buraco</text:span><text:span text:style-name="T15">s</text:span><text:span text:style-name="T16"> </text:span><text:span text:style-name="T17">em toda </text:span><text:span text:style-name="T18">a </text:span><text:span text:style-name="T17">extensão d</text:span><text:span text:style-name="T19">a </text:span><text:span text:style-name="T20">Rua </text:span><text:span text:style-name="T24">Samuel Dietschi</text:span><text:span text:style-name="T22">,</text:span><text:span text:style-name="T14"> no </text:span><text:span text:style-name="T23">B</text:span><text:span text:style-name="T14">airro </text:span><text:span text:style-name="T21">São Jorge</text:span><text:span text:style-name="T14">.</text:span>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3"/>
      <text:p text:style-name="P20"><text:span text:style-name="T14">Operação tapa-buracos em toda a extensão da Rua Samuel Dietschi, no Bairro São Jorge.</text:span></text:p>
      <text:p text:style-name="P10"/>
      <text:p text:style-name="P7">Diante do acima exposto e sabedores da atenção de vossa excelência aos anseios da comunidade, contamos com seu apoio no atendimento deste pedido.</text:p>
      <text:p text:style-name="P14"/>
      <text:p text:style-name="P14"/>
      <text:p text:style-name="P14"><text:span text:style-name="T1">Novo Hamburgo, </text:span><text:span text:style-name="T8">1º</text:span><text:span text:style-name="T2"> de </text:span><text:span text:style-name="T6">ju</text:span><text:span text:style-name="T7">l</text:span><text:span text:style-name="T6">h</text:span><text:span text:style-name="T2">o</text:span><text:span text:style-name="T3"> </text:span><text:span text:style-name="T1">de 20</text:span><text:span text:style-name="T4">2</text:span><text:span text:style-name="T5">5.</text:span></text:p>
      <text:p text:style-name="P15"/>
      <text:p text:style-name="P16">Vereadora Daia Hanich</text:p>
      <text:p text:style-name="P8"><text:span text:style-name="T9"><text:s/></text:span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>Obs.: Redação conforme original d</text:span><text:span text:style-name="T12">a</text:span><text:span text:style-name="T11"> autor</text:span><text:span text:style-name="T12">a.</text:span></text:p>
      <text:p text:style-name="P17"><text:span text:style-name="T12">/</text:span>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01T12:16:30.293507992</dc:date>
    <meta:editing-duration>PT4H49M49S</meta:editing-duration>
    <meta:editing-cycles>48</meta:editing-cycles>
    <meta:document-statistic meta:table-count="0" meta:image-count="1" meta:object-count="0" meta:page-count="1" meta:paragraph-count="17" meta:word-count="162" meta:character-count="994" meta:non-whitespace-character-count="843"/>
  </office:meta>
</office:document-meta>
</file>