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94df63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2458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2458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94df6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96c79c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96c79c" officeooo:paragraph-rsid="0396c79c" style:text-blinking="false" fo:background-color="transparent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96c79c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a2458e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a6fa90" style:font-size-asian="12pt" style:font-weight-asian="normal" style:font-size-complex="12pt" style:font-weight-complex="normal"/>
    </style:style>
    <style:style style:name="T14" style:family="text">
      <style:text-properties officeooo:rsid="035c4c63"/>
    </style:style>
    <style:style style:name="T15" style:family="text">
      <style:text-properties officeooo:rsid="0362282b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6c79c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2458e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6fa90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30976bf"/>
    </style:style>
    <style:style style:name="T21" style:family="text">
      <style:text-properties officeooo:rsid="0384576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officeooo:rsid="03a2458e"/>
    </style:style>
    <style:style style:name="T25" style:family="text">
      <style:text-properties officeooo:rsid="03a6fa9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5">2242</text:span>/<text:span text:style-name="T3">202</text:span><text:span text:style-name="T15">5</text:span></text:p>
      <text:p text:style-name="P10"/>
      <text:p text:style-name="P10"/>
      <text:p text:style-name="P19"><text:span text:style-name="T24">Colocação urgente de tampa em boca de lobo localizada na esquina das </text:span><text:span text:style-name="T25">R</text:span><text:span text:style-name="T24">uas Araxá e Eugênio Henrique Bender, nas proximidades da F</text:span><text:span text:style-name="T25">enac</text:span><text:span text:style-name="T24">, no </text:span><text:span text:style-name="T25">B</text:span><text:span text:style-name="T24">airro Ideal</text:span>.</text:p>
      <text:p text:style-name="P15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 seguinte providência: </text:span></text:p>
      <text:p text:style-name="P16"/>
      <text:p text:style-name="P16"><text:span text:style-name="T17">Colocação urgente de tampa em boca de lobo localizada na esquina das Ruas Araxá e Eugênio Henrique Bender, nas proximidades da Fenac, no Bairro Ideal.</text:span></text:p>
      <text:p text:style-name="P17"/>
      <text:p text:style-name="P20">A tampa da estrutura está completamente danificada, oferecendo alto risco de acidentes, especialmente para pedestres. A situação se agrava em dias de eventos na Fenac, quando há grande circulação de pessoas no local.</text:p>
      <text:p text:style-name="P18"/>
      <text:p text:style-name="P18"><text:span text:style-name="T16">Solicito, portanto, que seja realizada a devida </text:span><text:span text:style-name="T18">colocação</text:span><text:span text:style-name="T16"> com a maior brevidade possível, a fim de garantir a segurança dos transeuntes.</text:span></text:p>
      <text:p text:style-name="P12"/>
      <text:p text:style-name="P11"/>
      <text:p text:style-name="P11"><text:span text:style-name="T5">Novo Hamburgo, </text:span><text:span text:style-name="T13">1º </text:span><text:span text:style-name="T8">d</text:span><text:span text:style-name="T6">e </text:span><text:span text:style-name="T11">ju</text:span><text:span text:style-name="T12">lh</text:span><text:span text:style-name="T11">o</text:span><text:span text:style-name="T10"> </text:span><text:span text:style-name="T7">de 202</text:span><text:span text:style-name="T9">5</text:span><text:span text:style-name="T7">.</text:span></text:p>
      <text:p text:style-name="P9"><text:span text:style-name="T20">Vereador</text:span><text:span text:style-name="T4"> </text:span><text:span text:style-name="T14">Cristiano Colle</text:span><text:span text:style-name="T24">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21">o</text:span> autor.</text:p>
      <text:p text:style-name="P8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15" meta:character-count="1330" meta:non-whitespace-character-count="1128"/>
    <meta:user-defined meta:name="Info 1"/>
    <meta:user-defined meta:name="Info 2"/>
    <meta:user-defined meta:name="Info 3"/>
    <meta:user-defined meta:name="Info 4"/>
  </office:meta>
</office:document-meta>
</file>