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officeooo:paragraph-rsid="00208b46" style:font-name-asian="Nimbus Roman No9 L1" style:font-size-asian="8pt" style:font-name-complex="Nimbus Roman No9 L1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P6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59995d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59995d" officeooo:paragraph-rsid="0059995d" style:font-name-asian="Nimbus Roman2" style:font-size-asian="12pt" style:font-name-complex="Nimbus Roman2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0d60b8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6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officeooo:paragraph-rsid="001cacbb" style:font-size-asian="12pt" style:font-size-complex="12pt"/>
    </style:style>
    <style:style style:name="P17" style:family="paragraph" style:parent-style-name="Standard">
      <style:paragraph-properties fo:margin-left="8.541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rsid="0059995d" officeooo:paragraph-rsid="0058e71d" style:font-name-asian="Nimbus Roman2" style:font-size-asian="12pt" style:font-name-complex="Nimbus Roman2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officeooo:paragraph-rsid="00704c8b" style:font-name-asian="Arial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0d60b8" style:font-name-asian="Arial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style:font-size-asian="12pt" style:font-size-complex="12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704c8b" style:font-size-asian="12pt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d60b8" style:font-size-asian="12pt" style:font-size-complex="12pt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4ef58b" style:font-size-asian="12pt" style:font-size-complex="12pt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4ef58b" style:font-size-asian="12pt" style:font-name-complex="Arial" style:font-size-complex="12pt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orphans="2" fo:widows="2" fo:text-indent="3cm" style:auto-text-indent="false"/>
      <style:text-properties fo:font-variant="normal" fo:text-transform="none" fo:color="#2c363a" loext:opacity="100%" style:font-name="Nimbus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 loext:opacity="100%" style:font-name-asian="Nimbus Roman2" style:font-name-complex="Nimbus Roman2"/>
    </style:style>
    <style:style style:name="T2" style:family="text">
      <style:text-properties fo:color="#000000" loext:opacity="100%" officeooo:rsid="005fce07" style:font-name-asian="Nimbus Roman2" style:font-name-complex="Nimbus Roman2"/>
    </style:style>
    <style:style style:name="T3" style:family="text">
      <style:text-properties fo:color="#000000" loext:opacity="100%" officeooo:rsid="0060373c" style:font-name-asian="Nimbus Roman2" style:font-name-complex="Nimbus Roman2"/>
    </style:style>
    <style:style style:name="T4" style:family="text">
      <style:text-properties fo:color="#000000" loext:opacity="100%" officeooo:rsid="0062b02a" style:font-name-asian="Nimbus Roman2" style:font-name-complex="Nimbus Roman2"/>
    </style:style>
    <style:style style:name="T5" style:family="text">
      <style:text-properties fo:color="#000000" loext:opacity="100%" officeooo:rsid="0063f340" style:font-name-asian="Nimbus Roman2" style:font-name-complex="Nimbus Roman2"/>
    </style:style>
    <style:style style:name="T6" style:family="text">
      <style:text-properties fo:color="#000000" loext:opacity="100%" style:font-name-asian="Arial" style:font-name-complex="Arial"/>
    </style:style>
    <style:style style:name="T7" style:family="text">
      <style:text-properties fo:color="#000000" loext:opacity="100%" officeooo:rsid="000d60b8" style:font-name-asian="Arial" style:font-name-complex="Arial"/>
    </style:style>
    <style:style style:name="T8" style:family="text">
      <style:text-properties fo:color="#000000" loext:opacity="100%" officeooo:rsid="001d88d5" style:font-name-asian="Arial" style:font-name-complex="Arial"/>
    </style:style>
    <style:style style:name="T9" style:family="text">
      <style:text-properties fo:color="#000000" loext:opacity="100%" officeooo:rsid="0054b908" style:font-name-asian="Arial" style:font-name-complex="Arial"/>
    </style:style>
    <style:style style:name="T10" style:family="text">
      <style:text-properties fo:color="#000000" loext:opacity="100%" officeooo:rsid="0057cf8a" style:font-name-asian="Arial" style:font-name-complex="Arial"/>
    </style:style>
    <style:style style:name="T11" style:family="text">
      <style:text-properties fo:color="#000000" loext:opacity="100%" officeooo:rsid="0021779b" style:font-name-asian="Arial" style:font-name-complex="Arial"/>
    </style:style>
    <style:style style:name="T12" style:family="text">
      <style:text-properties fo:color="#000000" loext:opacity="100%" officeooo:rsid="00894ced" style:font-name-asian="Arial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8eec3" style:font-name-asian="Arial" style:font-name-complex="Arial"/>
    </style:style>
    <style:style style:name="T15" style:family="text">
      <style:text-properties style:font-name-asian="Nimbus Roman2" style:font-name-complex="Nimbus Roman2"/>
    </style:style>
    <style:style style:name="T16" style:family="text">
      <style:text-properties officeooo:rsid="0018eec3" style:font-name-asian="Nimbus Roman2" style:font-name-complex="Nimbus Roman2"/>
    </style:style>
    <style:style style:name="T17" style:family="text">
      <style:text-properties fo:font-weight="bold" style:font-name-asian="Nimbus Roman2" style:font-weight-asian="bold" style:font-name-complex="Nimbus Roman2"/>
    </style:style>
    <style:style style:name="T18" style:family="text">
      <style:text-properties fo:font-weight="bold" officeooo:rsid="0057cf8a" style:font-name-asian="Nimbus Roman2" style:font-weight-asian="bold" style:font-name-complex="Nimbus Roman2"/>
    </style:style>
    <style:style style:name="T19" style:family="text">
      <style:text-properties fo:font-weight="bold" officeooo:rsid="008690ad" style:font-name-asian="Nimbus Roman2" style:font-weight-asian="bold" style:font-name-complex="Nimbus Roman2"/>
    </style:style>
    <style:style style:name="T20" style:family="text">
      <style:text-properties officeooo:rsid="0012ccda"/>
    </style:style>
    <style:style style:name="T21" style:family="text">
      <style:text-properties fo:font-variant="normal" fo:text-transform="none" fo:color="#2c363a" loext:opacity="100%" fo:letter-spacing="normal" fo:font-style="normal" fo:font-weight="normal"/>
    </style:style>
    <style:style style:name="T22" style:family="text">
      <style:text-properties fo:font-variant="normal" fo:text-transform="none" fo:color="#2c363a" loext:opacity="100%" fo:letter-spacing="normal" fo:font-style="normal" fo:font-weight="normal" officeooo:rsid="005de785"/>
    </style:style>
    <style:style style:name="T23" style:family="text">
      <style:text-properties officeooo:rsid="005c8364" style:font-name-complex="Arial"/>
    </style:style>
    <style:style style:name="T24" style:family="text">
      <style:text-properties officeooo:rsid="00673c47"/>
    </style:style>
    <style:style style:name="T25" style:family="text">
      <style:text-properties officeooo:rsid="0068ad58"/>
    </style:style>
    <style:style style:name="T26" style:family="text">
      <style:text-properties officeooo:rsid="006ac59c"/>
    </style:style>
    <style:style style:name="T27" style:family="text">
      <style:text-properties officeooo:rsid="006d4cd1"/>
    </style:style>
    <style:style style:name="T28" style:family="text">
      <style:text-properties officeooo:rsid="006e4235"/>
    </style:style>
    <style:style style:name="T29" style:family="text">
      <style:text-properties officeooo:rsid="006e5734"/>
    </style:style>
    <style:style style:name="T30" style:family="text">
      <style:text-properties officeooo:rsid="006e966f"/>
    </style:style>
    <style:style style:name="T31" style:family="text">
      <style:text-properties officeooo:rsid="00894c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7">REQUERIMENTO Nº </text:span><text:span text:style-name="T19">876</text:span><text:span text:style-name="T17">/202</text:span><text:span text:style-name="T18">5</text:span></text:p>
      <text:p text:style-name="P14"/>
      <text:p text:style-name="P15"/>
      <text:p text:style-name="P6"/>
      <text:p text:style-name="P16"><text:span text:style-name="T1">Conc</text:span><text:span text:style-name="T6">essão do “Prêmio </text:span><text:span text:style-name="T13">Servidor Público Muni</text:span><text:span text:style-name="T15">cipal</text:span><text:span text:style-name="T1">” </text:span><text:span text:style-name="T3">à </text:span><text:span text:style-name="T5">Senhora </text:span><text:span text:style-name="T2">Michelle </text:span><text:span text:style-name="T4">Marques</text:span><text:span text:style-name="T2"> Bervian</text:span><text:span text:style-name="T8">.</text:span></text:p>
      <text:p text:style-name="P17"/>
      <text:p text:style-name="P7"/>
      <text:p text:style-name="P7"/>
      <text:p text:style-name="P18"/>
      <text:p text:style-name="P26"><text:span text:style-name="T23">F</text:span><text:span text:style-name="T21">ormada em Gestão de Recursos Humanos e pós-graduada em Gestão, Mobilidade e Segurança no Trânsito, áreas que complementam </text:span><text:span text:style-name="T22">sua</text:span><text:span text:style-name="T21"> experiência prática e fortalecem </text:span><text:span text:style-name="T22">a </text:span><text:span text:style-name="T21">atuação nas esferas pública e administrativa.</text:span></text:p>
      <text:p text:style-name="P28"/>
      <text:p text:style-name="P28">Em 2013, inici<text:span text:style-name="T24">ou sua </text:span>trajetória profissional na carreira pública como estagiária na Prefeitura Municipal de Novo Hamburgo (PMNH), atuando na Secretaria Municipal de Saúde.</text:p>
      <text:p text:style-name="P28"/>
      <text:p text:style-name="P28">Em 2014, com o nascimento do <text:span text:style-name="T25">seu</text:span> filho, opt<text:span text:style-name="T25">ou</text:span> por uma pausa na carreira para <text:span text:style-name="T25">s</text:span>e dedicar integralmente à maternidade, retomando as atividades profissionais em 2016.</text:p>
      <text:p text:style-name="P28"/>
      <text:p text:style-name="P28">Nesse ano, ingress<text:span text:style-name="T26">ou</text:span> na Câmara Municipal de Vereadores de Novo Hamburgo como estagiária no setor de Recursos Humanos, onde atu<text:span text:style-name="T27">ou</text:span> por quase dois anos. Durante esse período, f<text:span text:style-name="T28">o</text:span>i aprovada em concurso público para a COMUR (Companhia Municipal de Urbanismo de Novo Hamburgo).</text:p>
      <text:p text:style-name="P28"/>
      <text:p text:style-name="P28">Opt<text:span text:style-name="T28">ou</text:span> por sair <text:span text:style-name="T31">da </text:span>Câmara quando surgiu uma oportunidade de trabalho efetivo na Arezzo&amp;Co, atuando no setor de Departamento Pessoal.</text:p>
      <text:p text:style-name="P28"/>
      <text:p text:style-name="P28">Em 2019, ainda vinculada à Arezzo&amp;Co, f<text:span text:style-name="T28">o</text:span>i convocada para assumir o cargo de Técnica de Recursos Humanos na COMUR.</text:p>
      <text:p text:style-name="P28"/>
      <text:p text:style-name="P28">No final de 2023, receb<text:span text:style-name="T29">eu</text:span> o convite da direção da COMUR para assumir a Coordenação da Bilhetagem Eletrônica, com a missão de estruturar e implantar esse novo setor, considerado estratégico para a mobilidade urbana da região. Desde então, coorden<text:span text:style-name="T30">a</text:span> esse projeto, que já rendeu importantes frutos, como a implantação da bilhetagem eletrônica no município de Esteio, em setembro de 2024, e o reconhecimento da PMNH com o primeiro lugar no Prêmio de Boas Práticas da FAMURS em Mobilidade Urbana, pelo nosso Sistema de Bilhetagem Eletrônica.</text:p>
      <text:p text:style-name="P28"/>
      <text:p text:style-name="P28">Atualmente, continu<text:span text:style-name="T30">a</text:span> à frente da Coordenação da Bilhetagem Eletrônica, com foco na expansão, inovação e consolidação desse serviço essencial para a população.</text:p>
      <text:p text:style-name="P27"/>
      <text:p text:style-name="P24"><text:span text:style-name="T6">Des</text:span><text:span text:style-name="T12">s</text:span><text:span text:style-name="T6">a forma, nos termos do Decreto Legislativo nº </text:span><text:span text:style-name="T7">1</text:span><text:span text:style-name="T6">/202</text:span><text:span text:style-name="T7">4</text:span><text:span text:style-name="T6">, requer-se que seja atribuído o </text:span><text:span text:style-name="T13">Prêmio Servidor Público Muni</text:span><text:span text:style-name="T15">cipal </text:span><text:span text:style-name="T16">à</text:span><text:span text:style-name="T14"> </text:span><text:span text:style-name="T5">Senhora </text:span><text:span text:style-name="T2">Michelle </text:span><text:span text:style-name="T4">Marques</text:span><text:span text:style-name="T2"> Bervian</text:span><text:span text:style-name="T6">, e que seja </text:span><text:soft-page-break/><text:span text:style-name="T6">oficiado </text:span><text:span text:style-name="T11">à</text:span><text:span text:style-name="T6"> homenagead</text:span><text:span text:style-name="T11">a</text:span><text:span text:style-name="T6">, com as congratulações em nome desta Casa Legislativa.</text:span></text:p>
      <text:p text:style-name="P21"/>
      <text:p text:style-name="P25"/>
      <text:p text:style-name="P25"><text:span text:style-name="T6">Novo Hamburgo, </text:span><text:span text:style-name="T9">1</text:span><text:span text:style-name="T10">º</text:span><text:span text:style-name="T6"> de </text:span><text:span text:style-name="T10">julho</text:span><text:span text:style-name="T6"> de 202</text:span><text:span text:style-name="T10">5</text:span><text:span text:style-name="T6">.</text:span></text:p>
      <text:p text:style-name="P13"/>
      <text:p text:style-name="P22"/>
      <text:p text:style-name="P8"/>
      <text:p text:style-name="P11">Vereador <text:span text:style-name="T20">Cristiano Coller</text:span></text:p>
      <text:p text:style-name="P8"/>
      <text:p text:style-name="P8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0">/<text:span text:style-name="T3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pt" style:country-asian="BR" style:font-name-complex="Verdan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 style:join-border="false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orphans="2" fo:widows="2" fo:padding="0cm" fo:border="none" style:shadow="none" fo:keep-with-next="always" style:join-border="false"/>
      <style:text-properties fo:color="#000000" loext:opacity="100%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margin-top="0.423cm" fo:margin-bottom="0.212cm" style:contextual-spacing="false" fo:text-align="center" style:justify-single-word="false" fo:orphans="2" fo:widows="2" fo:padding="0cm" fo:border="none" style:shadow="none" fo:keep-with-next="always" style:join-border="false"/>
      <style:text-properties fo:color="#000000" loext:opacity="100%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8pt" officeooo:paragraph-rsid="00208b46" style:font-name-asian="Nimbus Roman No9 L1" style:font-size-asian="8pt" style:font-name-complex="Nimbus Roman No9 L1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loext:opacity="100%" style:font-name="Nimbus Roman No9 L" fo:font-size="6pt" style:font-name-asian="Nimbus Roman No9 L1" style:font-size-asian="6pt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89</meta:editing-cycles>
    <meta:creation-date>2024-07-10T12:20:00</meta:creation-date>
    <dc:date>2025-07-01T14:04:40.087672832</dc:date>
    <meta:editing-duration>PT3H27M29S</meta:editing-duration>
    <meta:generator>LibreOffice/7.4.7.2$Linux_X86_64 LibreOffice_project/40$Build-2</meta:generator>
    <meta:document-statistic meta:table-count="0" meta:image-count="1" meta:object-count="0" meta:page-count="2" meta:paragraph-count="21" meta:word-count="404" meta:character-count="2597" meta:non-whitespace-character-count="2211"/>
    <meta:user-defined meta:name="AppVersion">16.0000</meta:user-defined>
    <meta:template xlink:type="simple" xlink:actuate="onRequest" xlink:title="Normal" xlink:href=""/>
  </office:meta>
</office:document-meta>
</file>