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8b858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0d545c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85c3f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85c3f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85c3f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37f1c" officeooo:paragraph-rsid="038b858d" style:text-blinking="false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37f1c" officeooo:paragraph-rsid="038b858d" style:text-blinking="false" fo:background-color="transparent" style:font-size-asian="12pt" style:font-size-complex="12pt"/>
    </style:style>
    <style:style style:name="P16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b858d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9184c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9184c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858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85c3f2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officeooo:paragraph-rsid="039184c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4d08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95728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8897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officeooo:rsid="0385c3f2"/>
    </style:style>
    <style:style style:name="T20" style:family="text">
      <style:text-properties style:font-name="Nimbus Roman" officeooo:rsid="038b858d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62282b"/>
    </style:style>
    <style:style style:name="T23" style:family="text">
      <style:text-properties officeooo:rsid="038ebbe5"/>
    </style:style>
    <style:style style:name="T24" style:family="text">
      <style:text-properties officeooo:rsid="03904d7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04d7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37f1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a383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cabe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cf19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98b008"/>
    </style:style>
    <style:style style:name="T31" style:family="text">
      <style:text-properties officeooo:rsid="039a3831"/>
    </style:style>
    <style:style style:name="T32" style:family="text">
      <style:text-properties officeooo:rsid="039bd497"/>
    </style:style>
    <style:style style:name="T33" style:family="text">
      <style:text-properties officeooo:rsid="039cf1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0">PEDIDO DE PROVIDÊNCIAS</text:span><text:span text:style-name="T23"> </text:span>Nº <text:span text:style-name="T33">2245</text:span>/<text:span text:style-name="T2">202</text:span><text:span text:style-name="T22">5</text:span></text:p>
      <text:p text:style-name="P7"/>
      <text:p text:style-name="P7"/>
      <text:p text:style-name="P7"/>
      <text:p text:style-name="P15"><text:span text:style-name="T33">Realização de</text:span><text:span text:style-name="T24"> poda</text:span>, com urgência, d<text:span text:style-name="T33">os</text:span> arbustos localizados <text:span text:style-name="T24">em toda a extensão do </text:span>canteiro central da Avenida Pedro Adams Filho.</text:p>
      <text:p text:style-name="P14"/>
      <text:p text:style-name="P14"/>
      <text:p text:style-name="P14"><text:s/></text:p>
      <text:p text:style-name="P18"><text:span text:style-name="T8">Solicita-se</text:span><text:span text:style-name="T4">, após os trâmites regimentais, </text:span><text:span text:style-name="T8">que seja enviada </text:span><text:span text:style-name="T4">cópia da presente proposição ao </text:span><text:span text:style-name="T8">Poder Executivo</text:span><text:span text:style-name="T4">, para que </text:span><text:span text:style-name="T8">realize a seguinte providência:</text:span><text:span text:style-name="T21"> </text:span></text:p>
      <text:p text:style-name="P22"/>
      <text:p text:style-name="P19"><text:span text:style-name="T26">Realização de poda, com urgência, dos arbustos localizados em toda a extensão do canteiro central da Avenida Pedro Adams Filho.</text:span></text:p>
      <text:p text:style-name="P20"/>
      <text:p text:style-name="P20"><text:span text:style-name="T19">O</text:span><text:span text:style-name="T3">s arbustos </text:span><text:span text:style-name="T20">se </text:span><text:span text:style-name="T3">encontram com o crescimento excessivo, obstruindo a visibilidade dos motoristas e pedestres que transitam pela via.</text:span></text:p>
      <text:p text:style-name="P20"/>
      <text:p text:style-name="P20"><text:span text:style-name="T3">Considerando que </text:span><text:span text:style-name="T20">n</text:span><text:span text:style-name="T3">a referida avenida </text:span><text:span text:style-name="T20">há um</text:span><text:span text:style-name="T3"> grande fluxo de veículos e pessoas, a obstrução visual representa um risco significativo para a segurança no trânsito, podendo contribuir para a ocorrência de acidentes de diferentes naturezas. A poda imediata desses arbustos é, portanto, uma medida essencial para garantir a segurança viária e a integridade física dos cidadãos que circulam pela região. </text:span></text:p>
      <text:p text:style-name="P20"/>
      <text:p text:style-name="P17">Solicita-se que o Poder Executivo tome as providências necessárias para a execução dessa ação, a fim de minimizar os riscos e promover um tráfego mais seguro para todos.</text:p>
      <text:p text:style-name="P20"/>
      <text:p text:style-name="P20"/>
      <text:p text:style-name="P20"><text:span text:style-name="T4">Novo Hamburgo, </text:span><text:span text:style-name="T12">1º</text:span><text:span text:style-name="T10"> </text:span><text:span text:style-name="T7">d</text:span><text:span text:style-name="T5">e </text:span><text:span text:style-name="T11">ju</text:span><text:span text:style-name="T12">l</text:span><text:span text:style-name="T11">ho</text:span><text:span text:style-name="T10"> </text:span><text:span text:style-name="T6">de 202</text:span><text:span text:style-name="T9">5</text:span><text:span text:style-name="T6">.</text:span></text:p>
      <text:p text:style-name="P8"/>
      <text:p text:style-name="P8"/>
      <text:p text:style-name="P11"/>
      <text:p text:style-name="P13"><text:span text:style-name="T13">Vereador</text:span><text:span text:style-name="T14"> </text:span><text:span text:style-name="T15">Cristiano Colle</text:span><text:span text:style-name="T16">r</text:span></text:p>
      <text:p text:style-name="P13"/>
      <text:p text:style-name="P9"/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/></text:p>
      <text:p text:style-name="P12"><text:span text:style-name="T17">Obs.: Redação conforme original d</text:span><text:span text:style-name="T18">o</text:span><text:span text:style-name="T17"> autor.</text:span></text:p>
      <text:p text:style-name="P10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58" meta:character-count="1630" meta:non-whitespace-character-count="1384"/>
    <meta:user-defined meta:name="Info 1"/>
    <meta:user-defined meta:name="Info 2"/>
    <meta:user-defined meta:name="Info 3"/>
    <meta:user-defined meta:name="Info 4"/>
  </office:meta>
</office:document-meta>
</file>