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hatch-name="hatch"/>
      <style:paragraph-properties fo:margin-left="11.5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b55534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2b1ce4b" style:font-size-asian="12pt" style:font-size-complex="12pt"/>
    </style:style>
    <style:style style:name="P10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a2efdd" officeooo:paragraph-rsid="02caba53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d645a8" officeooo:paragraph-rsid="02d645a8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d645a8" officeooo:paragraph-rsid="02d645a8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2d8259c" officeooo:paragraph-rsid="02d8259c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bb0a97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d41c39"/>
    </style:style>
    <style:style style:name="P18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d8045d"/>
    </style:style>
    <style:style style:name="P19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20" style:family="paragraph" style:parent-style-name="Text_20_body" style:list-style-name="L2">
      <style:text-properties style:font-name="Nimbus Roman" officeooo:paragraph-rsid="02d41c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officeooo:rsid="002df4fc"/>
    </style:style>
    <style:style style:name="T4" style:family="text">
      <style:text-properties officeooo:rsid="007c7de4"/>
    </style:style>
    <style:style style:name="T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b55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d804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dc3b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cab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2cab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2a70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2d804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2dc3b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2a33d81"/>
    </style:style>
    <style:style style:name="T17" style:family="text">
      <style:text-properties officeooo:rsid="02be1c15"/>
    </style:style>
    <style:style style:name="T18" style:family="text">
      <style:text-properties officeooo:rsid="02caba53"/>
    </style:style>
    <style:style style:name="T19" style:family="text">
      <style:text-properties officeooo:rsid="02cf2b38"/>
    </style:style>
    <style:style style:name="T20" style:family="text">
      <style:text-properties officeooo:rsid="02d0eb78"/>
    </style:style>
    <style:style style:name="T21" style:family="text">
      <style:text-properties officeooo:rsid="02d8045d"/>
    </style:style>
    <style:style style:name="T22" style:family="text">
      <style:text-properties officeooo:rsid="02dc3b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3">º </text:span><text:span text:style-name="T22">879</text:span><text:span text:style-name="T3">/</text:span><text:span text:style-name="T16">2025</text:span></text:p>
      <text:p text:style-name="P7"><text:span text:style-name="T6">I</text:span>nformações <text:span text:style-name="T18">do Executivo.</text:span></text:p>
      <text:p text:style-name="P12">Requer-se, após os trâmites regimentais que <text:span text:style-name="T18">o Executivo</text:span><text:span text:style-name="T17"> </text:span><text:span text:style-name="T18">f</text:span>orneça as seguintes informações referentes <text:span text:style-name="T19">a nomeação de </text:span><text:span text:style-name="T20">ruas na cidade:</text:span></text:p>
      <text:p text:style-name="P12"/>
      <text:p text:style-name="P14">Considerando o Requerimento nº 349/2025, de minha autoria, e a resposta encaminhada por meio do Ofício nº 48195/2025, informando que estaria em elaboração um fluxo de trabalho para atendimento das demandas relativas à nomeação de novas ruas, solicito as seguintes informações complementares, tendo em vista que, até o presente momento, não tive retorno atualizado sobre o andamento desse processo:</text:p>
      <text:p text:style-name="P13"/>
      <text:p text:style-name="P13"/>
      <text:list xml:id="list2451991108" text:style-name="L1">
        <text:list-item>
          <text:list>
            <text:list-header>
              <text:p text:style-name="P18"><text:span text:style-name="T22">1-</text:span>O fluxo de trabalho mencionado no ofício citado anteriormente foi finalizado?</text:p>
              <text:p text:style-name="P18"/>
              <text:p text:style-name="P15"><text:span text:style-name="T22">2-</text:span>Se não, por quais razões ainda não encostra-se finalizado?</text:p>
              <text:p text:style-name="P15"/>
              <text:p text:style-name="P19"><text:span text:style-name="T22">3-</text:span><text:span text:style-name="T21">Se sim, já</text:span> existe, por parte da Prefeitura, <text:span text:style-name="T21">o</text:span> mapeamento atualizado das ruas atualmente sem denominação oficial no município?</text:p>
              <text:p text:style-name="P19"/>
              <text:p text:style-name="P19"><text:span text:style-name="T22">4-</text:span>Em caso afirmativo, solicito o envio de cópia do mapa descritivo com a localização exata dessas vias ao meu gabinete, para fins de análise e posterior encaminhamento de propostas de denominação.</text:p>
            </text:list-header>
          </text:list>
        </text:list-item>
      </text:list>
      <text:p text:style-name="P16"/>
      <text:p text:style-name="P17"/>
      <text:p text:style-name="P17"><text:span text:style-name="T5">Novo Hamburgo, </text:span><text:span text:style-name="T7">1</text:span><text:span text:style-name="T8">º</text:span><text:span text:style-name="T9"> </text:span><text:span text:style-name="T10">de </text:span><text:span text:style-name="T7">julho</text:span><text:span text:style-name="T10"> de 2025.</text:span></text:p>
      <text:p text:style-name="P17"/>
      <text:list text:style-name="L2">
        <text:list-header>
          <text:p text:style-name="P20"/>
        </text:list-header>
      </text:list>
      <text:p text:style-name="P8"/>
      <text:p text:style-name="P8"/>
      <text:p text:style-name="P8"/>
      <text:p text:style-name="P9"><text:span text:style-name="T1">Vereador </text:span><text:span text:style-name="T2">Cristiano Coller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4">R</text:span>edação conforme original do autor</text:p>
      <text:p text:style-name="P10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3-25T16:45:50.531467946</meta:print-date>
    <meta:document-statistic meta:table-count="0" meta:image-count="1" meta:object-count="0" meta:page-count="1" meta:paragraph-count="18" meta:word-count="239" meta:character-count="1529" meta:non-whitespace-character-count="13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