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ff12ac" officeooo:paragraph-rsid="00ff12ac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" fo:font-size="12pt" fo:font-weight="normal" officeooo:rsid="0103b38e" officeooo:paragraph-rsid="010872c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90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95cm" style:auto-text-indent="false"/>
      <style:text-properties style:font-name="Nimbus Roman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260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a6e6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10607c6" officeooo:paragraph-rsid="00938773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" officeooo:rsid="00eb3433" officeooo:paragraph-rsid="00d6fa08" style:language-complex="pt" style:country-complex="BR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" officeooo:paragraph-rsid="010872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" officeooo:paragraph-rsid="010872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" officeooo:paragraph-rsid="010872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" officeooo:paragraph-rsid="011af4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" officeooo:paragraph-rsid="010bc8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" officeooo:paragraph-rsid="010bc8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" officeooo:paragraph-rsid="00ed4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3878ba"/>
    </style:style>
    <style:style style:name="T3" style:family="text">
      <style:text-properties officeooo:rsid="010b99c5"/>
    </style:style>
    <style:style style:name="T4" style:family="text">
      <style:text-properties style:use-window-font-color="true" loext:opacity="0%" fo:font-size="12pt" fo:language="pt" fo:country="BR" fo:font-weight="normal" officeooo:rsid="011cb8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officeooo:rsid="0115c00a"/>
    </style:style>
    <style:style style:name="T6" style:family="text">
      <style:text-properties officeooo:rsid="011cb83c"/>
    </style:style>
    <style:style style:name="T7" style:family="text">
      <style:text-properties officeooo:rsid="011d25ac"/>
    </style:style>
    <style:style style:name="T8" style:family="text">
      <style:text-properties officeooo:rsid="0121466e"/>
    </style:style>
    <style:style style:name="T9" style:family="text">
      <style:text-properties officeooo:rsid="012580ac"/>
    </style:style>
    <style:style style:name="T10" style:family="text">
      <style:text-properties officeooo:rsid="01287748"/>
    </style:style>
    <style:style style:name="T11" style:family="text">
      <style:text-properties officeooo:rsid="012a65dc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2210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0872c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03b38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1cb83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0b99c5" style:font-size-asian="12pt" style:font-weight-asian="normal" style:font-size-complex="12pt" style:font-weight-complex="normal"/>
    </style:style>
    <style:style style:name="T18" style:family="text">
      <style:text-properties officeooo:rsid="010607c6" style:language-complex="pt" style:country-complex="BR"/>
    </style:style>
    <style:style style:name="T19" style:family="text">
      <style:text-properties officeooo:rsid="00d16aba" style:language-complex="pt" style:country-complex="BR"/>
    </style:style>
    <style:style style:name="T20" style:family="text">
      <style:text-properties officeooo:rsid="012580ac" style:language-complex="pt" style:country-complex="BR"/>
    </style:style>
    <style:style style:name="T21" style:family="text">
      <style:text-properties officeooo:rsid="00eb3433" style:language-complex="pt" style:country-complex="BR"/>
    </style:style>
    <style:style style:name="T22" style:family="text">
      <style:text-properties officeooo:rsid="00eb62f3" style:language-complex="pt" style:country-complex="BR"/>
    </style:style>
    <style:style style:name="T23" style:family="text">
      <style:text-properties officeooo:rsid="0117e2b0" style:language-complex="pt" style:country-complex="BR"/>
    </style:style>
    <style:style style:name="T24" style:family="text">
      <style:text-properties officeooo:rsid="0103b38e" style:language-complex="pt" style:country-complex="BR"/>
    </style:style>
    <style:style style:name="T25" style:family="text">
      <style:text-properties officeooo:rsid="0110b4ae" style:language-complex="pt" style:country-complex="BR"/>
    </style:style>
    <style:style style:name="T26" style:family="text">
      <style:text-properties officeooo:rsid="0121466e" style:language-complex="pt" style:country-complex="BR"/>
    </style:style>
    <style:style style:name="T27" style:family="text">
      <style:text-properties officeooo:rsid="01206522" style:language-complex="pt" style:country-complex="BR"/>
    </style:style>
    <style:style style:name="T28" style:family="text">
      <style:text-properties officeooo:rsid="00ec65fc" style:language-complex="pt" style:country-complex="BR"/>
    </style:style>
    <style:style style:name="T29" style:family="text">
      <style:text-properties officeooo:rsid="010bc815" style:language-complex="pt" style:country-complex="BR"/>
    </style:style>
    <style:style style:name="T30" style:family="text">
      <style:text-properties officeooo:rsid="00ed4ddd" style:language-complex="pt" style:country-complex="BR"/>
    </style:style>
    <style:style style:name="T31" style:family="text">
      <style:text-properties officeooo:rsid="00f04f69" style:language-complex="pt" style:country-complex="BR"/>
    </style:style>
    <style:style style:name="T32" style:family="text">
      <style:text-properties officeooo:rsid="00f0c568" style:language-complex="pt" style:country-complex="BR"/>
    </style:style>
    <style:style style:name="T33" style:family="text">
      <style:text-properties officeooo:rsid="00f24af4" style:language-complex="pt" style:country-complex="BR"/>
    </style:style>
    <style:style style:name="T34" style:family="text">
      <style:text-properties officeooo:rsid="012d471b" style:language-complex="pt" style:country-complex="BR"/>
    </style:style>
    <style:style style:name="T35" style:family="text">
      <style:text-properties officeooo:rsid="012d471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10">884</text:span>/20<text:span text:style-name="T3">2</text:span><text:span text:style-name="T6">5</text:span></text:p>
      <text:p text:style-name="P15">Informações <text:span text:style-name="T9">do Executivo </text:span>sobre emendas enviadas pelos senadores para Novo Hamburgo <text:span text:style-name="T5">d</text:span><text:span text:style-name="T11">o</text:span><text:span text:style-name="T5"> ano de 202</text:span><text:span text:style-name="T8">2</text:span><text:span text:style-name="T5"> </text:span><text:span text:style-name="T35">a</text:span><text:span text:style-name="T5"> 202</text:span><text:span text:style-name="T7">5</text:span>.</text:p>
      <text:p text:style-name="P17"><text:span text:style-name="T13">Requer-se</text:span><text:span text:style-name="T12">, após os trâmites regimentais, </text:span><text:span text:style-name="T13">que seja </text:span><text:span text:style-name="T12">envia</text:span><text:span text:style-name="T13">da</text:span><text:span text:style-name="T12"> cópia da presente proposição, para que </text:span><text:span text:style-name="T13">informe</text:span><text:span text:style-name="T12">:</text:span></text:p>
      <text:p text:style-name="P18"/>
      <text:p text:style-name="P20"><text:span text:style-name="T18">I</text:span><text:span text:style-name="T19">nformações </text:span><text:span text:style-name="T20">do Executivo </text:span><text:span text:style-name="T21">sobre emendas enviadas pelos </text:span><text:span text:style-name="T22">S</text:span><text:span text:style-name="T21">enadores para Novo Hamburgo, </text:span><text:span text:style-name="T23">d</text:span><text:span text:style-name="T24">o ano de 20</text:span><text:span text:style-name="T25">2</text:span><text:span text:style-name="T26">2</text:span><text:span text:style-name="T24"> </text:span><text:span text:style-name="T34">a </text:span><text:span text:style-name="T24">20</text:span><text:span text:style-name="T25">2</text:span><text:span text:style-name="T27">5</text:span><text:span text:style-name="T21">.</text:span></text:p>
      <text:p text:style-name="P16"/>
      <text:p text:style-name="P21"><text:span text:style-name="T28">1- </text:span><text:span text:style-name="T29">Nome do senador:</text:span></text:p>
      <text:p text:style-name="P22"><text:span text:style-name="T29">2- </text:span><text:span text:style-name="T28">Valo</text:span><text:span text:style-name="T30">r enviado; </text:span></text:p>
      <text:p text:style-name="P23"><text:span text:style-name="T29">3</text:span><text:span text:style-name="T30">- </text:span><text:span text:style-name="T31">Data que foi enviado;</text:span></text:p>
      <text:p text:style-name="P19"><text:span text:style-name="T29">4</text:span><text:span text:style-name="T31">- </text:span><text:span text:style-name="T32">Qual foi o destino da </text:span><text:span text:style-name="T33">emenda</text:span><text:span text:style-name="T32">;</text:span></text:p>
      <text:p text:style-name="P18"/>
      <text:p text:style-name="P18"/>
      <text:p text:style-name="P18"><text:span text:style-name="T14">N</text:span><text:span text:style-name="T12">ovo Hamburgo, </text:span><text:span text:style-name="T4">1º</text:span><text:span text:style-name="T15"> de </text:span><text:span text:style-name="T16">julho</text:span><text:span text:style-name="T15"> de 20</text:span><text:span text:style-name="T17">2</text:span><text:span text:style-name="T16">5</text:span><text:span text:style-name="T15">.</text:span></text:p>
      <text:p text:style-name="P10"/>
      <text:p text:style-name="P10"/>
      <text:p text:style-name="P11">Vereador <text:span text:style-name="T2">Cristiano Coller</text:span></text:p>
      <text:p text:style-name="P12"/>
      <text:p text:style-name="P12"/>
      <text:p text:style-name="P12"/>
      <text:p text:style-name="P12"/>
      <text:p text:style-name="P12"/>
      <text:p text:style-name="P12"><text:s/><text:tab/><text:tab/><text:tab/></text:p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1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ff12ac" officeooo:paragraph-rsid="00ff12ac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39cm" svg:width="1.4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5" meta:word-count="224" meta:character-count="1318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openoffice/share/template/pt-BR/CMNH/req-inform.odt" meta:date="2010-11-09T14:13:10"/>
  </office:meta>
</office:document-meta>
</file>