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" fo:font-size="12pt" fo:font-weight="normal" officeooo:rsid="002360e5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40a3f" officeooo:paragraph-rsid="00400a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4d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5bf4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loext:opacity="100%" style:font-name="Nimbus Roman" fo:font-size="12pt" fo:language="pt" fo:country="BR" style:text-underline-style="none" fo:font-weight="normal" officeooo:rsid="00589bd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officeooo:rsid="00140a3f"/>
    </style:style>
    <style:style style:name="T5" style:family="text">
      <style:text-properties officeooo:rsid="00213d18"/>
    </style:style>
    <style:style style:name="T6" style:family="text">
      <style:text-properties fo:letter-spacing="-0.011cm" officeooo:rsid="00400a57" fo:background-color="transparent" loext:char-shading-value="0" style:font-name-complex="Arial"/>
    </style:style>
    <style:style style:name="T7" style:family="text">
      <style:text-properties fo:letter-spacing="-0.011cm" officeooo:rsid="0056362c" fo:background-color="transparent" loext:char-shading-value="0" style:font-name-complex="Arial"/>
    </style:style>
    <style:style style:name="T8" style:family="text">
      <style:text-properties fo:letter-spacing="-0.011cm" officeooo:rsid="00589bdc" fo:background-color="transparent" loext:char-shading-value="0" style:font-name-complex="Arial"/>
    </style:style>
    <style:style style:name="T9" style:family="text">
      <style:text-properties officeooo:rsid="00379d71"/>
    </style:style>
    <style:style style:name="T10" style:family="text">
      <style:text-properties style:font-name-complex="Arial"/>
    </style:style>
    <style:style style:name="T11" style:family="text">
      <style:text-properties officeooo:rsid="001b8048" style:font-name-complex="Arial"/>
    </style:style>
    <style:style style:name="T12" style:family="text">
      <style:text-properties officeooo:rsid="00379d71" style:font-name-complex="Arial"/>
    </style:style>
    <style:style style:name="T13" style:family="text">
      <style:text-properties officeooo:rsid="007ce147" style:font-name-complex="Arial"/>
    </style:style>
    <style:style style:name="T14" style:family="text">
      <style:text-properties officeooo:rsid="00114cdf" style:font-name-complex="Arial"/>
    </style:style>
    <style:style style:name="T15" style:family="text">
      <style:text-properties officeooo:rsid="007cf0bd" style:font-name-complex="Arial"/>
    </style:style>
    <style:style style:name="T16" style:family="text">
      <style:text-properties officeooo:rsid="004076c4" style:font-name-complex="Arial"/>
    </style:style>
    <style:style style:name="T17" style:family="text">
      <style:text-properties officeooo:rsid="00589bdc" style:font-name-complex="Arial"/>
    </style:style>
    <style:style style:name="T18" style:family="text">
      <style:text-properties officeooo:rsid="00114cdf" fo:background-color="transparent" loext:char-shading-value="0" style:font-name-complex="Arial"/>
    </style:style>
    <style:style style:name="T19" style:family="text">
      <style:text-properties officeooo:rsid="007cf0bd" fo:background-color="transparent" loext:char-shading-value="0" style:font-name-complex="Arial"/>
    </style:style>
    <style:style style:name="T20" style:family="text">
      <style:text-properties officeooo:rsid="0055cee1" fo:background-color="transparent" loext:char-shading-value="0" style:font-name-complex="Arial"/>
    </style:style>
    <style:style style:name="T21" style:family="text">
      <style:text-properties officeooo:rsid="004076c4"/>
    </style:style>
    <style:style style:name="T22" style:family="text">
      <style:text-properties officeooo:rsid="0051751a"/>
    </style:style>
    <style:style style:name="T23" style:family="text">
      <style:text-properties officeooo:rsid="0051776a"/>
    </style:style>
    <style:style style:name="T24" style:family="text">
      <style:text-properties officeooo:rsid="0057118b"/>
    </style:style>
    <style:style style:name="T25" style:family="text">
      <style:text-properties officeooo:rsid="00589bdc"/>
    </style:style>
    <style:style style:name="T26" style:family="text">
      <style:text-properties officeooo:rsid="00400a57"/>
    </style:style>
    <style:style style:name="T27" style:family="text">
      <style:text-properties officeooo:rsid="0059f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REQUERIMENTO</text:span> Nº <text:span text:style-name="T27">904</text:span>/20<text:span text:style-name="T9">2</text:span><text:span text:style-name="T22">5</text:span></text:p>
      <text:p text:style-name="P17"/>
      <text:p text:style-name="P17"/>
      <text:p text:style-name="P15"><text:span text:style-name="T9">R</text:span>ealização de Audiência Pública no dia <text:span text:style-name="T25">17</text:span> de <text:span text:style-name="T25">julho</text:span><text:span text:style-name="T22"> </text:span>de 20<text:span text:style-name="T9">2</text:span><text:span text:style-name="T22">5</text:span>, <text:span text:style-name="T14">com início às 1</text:span><text:span text:style-name="T15">9</text:span><text:span text:style-name="T14">h</text:span><text:span text:style-name="T18"> e término às </text:span><text:span text:style-name="T20">21h</text:span><text:span text:style-name="T14">, no Plenário desta Casa Legislativa, </text:span><text:span text:style-name="T13">com transmissão simultânea pelos canais de mídia institucionais desta Câmara Municipal, </text:span><text:span text:style-name="T6">para tratar sobre </text:span><text:span text:style-name="T8">desafetação de parte da área verde de imóveis do loteamento Chácara Hamburguesa</text:span><text:span text:style-name="T7">.</text:span></text:p>
      <text:p text:style-name="P16"/>
      <text:p text:style-name="P13"/>
      <text:p text:style-name="P20"><text:s/><text:span text:style-name="T10">O</text:span><text:span text:style-name="T11">s integrantes da Comissão de </text:span><text:span text:style-name="T17">Meio Ambiente</text:span><text:span text:style-name="T16">,</text:span><text:span text:style-name="T12"> </text:span><text:span text:style-name="T11">que este subscrevem,</text:span> <text:span text:style-name="T5">requerem à Mesa, após os trâmites regimentais, a realização de Audiência Pública no dia </text:span><text:span text:style-name="T25">17</text:span><text:span text:style-name="T24"> </text:span><text:span text:style-name="T5">de </text:span><text:span text:style-name="T25">julho </text:span><text:span text:style-name="T5">de 202</text:span><text:span text:style-name="T24">5</text:span><text:span text:style-name="T5">, </text:span><text:span text:style-name="T14">com início às 1</text:span><text:span text:style-name="T15">9</text:span><text:span text:style-name="T14">h</text:span><text:span text:style-name="T18"> e término às </text:span><text:span text:style-name="T19">2</text:span><text:span text:style-name="T20">1h</text:span><text:span text:style-name="T14"> no Plenário desta Casa Legislativa,</text:span><text:span text:style-name="T5"> </text:span><text:span text:style-name="T13">com transmissão simultânea pelos canais de mídia institucionais desta Câmara Municipal, </text:span><text:span text:style-name="T16">par</text:span><text:span text:style-name="T6">a tratar sobre </text:span><text:span text:style-name="T8">desafetação de parte da área verde de imóveis do loteamento Chácara Hamburguesa</text:span><text:span text:style-name="T7">.</text:span></text:p>
      <text:p text:style-name="P20"><text:span text:style-name="T7"/></text:p>
      <text:p text:style-name="P20"><text:span text:style-name="T7"/></text:p>
      <text:p text:style-name="P20">Novo Hamburgo, <text:span text:style-name="T25">04</text:span><text:span text:style-name="T23"> de </text:span><text:span text:style-name="T25">julho</text:span><text:span text:style-name="T21"> </text:span>de <text:span text:style-name="T23">2025</text:span>.</text:p>
      <text:p text:style-name="P14"/>
      <text:p text:style-name="P14"/>
      <text:p text:style-name="P14"/>
      <text:p text:style-name="P7"><text:span text:style-name="Strong_20_Emphasis"><text:span text:style-name="T1">COMISSÃO </text:span></text:span><text:span text:style-name="Strong_20_Emphasis"><text:span text:style-name="T2">DE </text:span></text:span><text:span text:style-name="Strong_20_Emphasis"><text:span text:style-name="T3">MEIO AMBIENTE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>Vereador <text:span text:style-name="T25">Ricardo Ritter – Ica </text:span></text:p>
          </table:table-cell>
        </table:table-row>
        <table:table-row>
          <table:table-cell table:style-name="Tabela1.A1" office:value-type="string">
            <text:p text:style-name="P8"><text:s/></text:p>
            <text:p text:style-name="P8"/>
            <text:p text:style-name="P8"/>
            <text:p text:style-name="P8">Vereador <text:span text:style-name="T25">Nor Boeno <text:s text:c="75"/></text:span><text:span text:style-name="T26">Vereador</text:span><text:span text:style-name="T25">a Deza Guerreiro </text:span></text:p>
          </table:table-cell>
        </table:table-row>
        <table:table-row>
          <table:table-cell table:style-name="Tabela1.A1" office:value-type="string">
            <text:p text:style-name="P9"/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 original d<text:span text:style-name="T27">a</text:span> autor<text:span text:style-name="T27">a</text:span><text:span text:style-name="T22">.</text:span></text:p>
      <text:p text:style-name="P12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57</meta:editing-cycles>
    <meta:editing-duration>PT5H37M36S</meta:editing-duration>
    <meta:initial-creator>Alana Jesus</meta:initial-creator>
    <dc:date>2025-07-04T12:37:24.999448480</dc:date>
    <meta:document-statistic meta:table-count="1" meta:image-count="1" meta:object-count="0" meta:page-count="1" meta:paragraph-count="17" meta:word-count="218" meta:character-count="1428" meta:non-whitespace-character-count="1135"/>
    <meta:user-defined meta:name="Info 1"/>
    <meta:user-defined meta:name="Info 2"/>
    <meta:user-defined meta:name="Info 3"/>
    <meta:user-defined meta:name="Info 4"/>
  </office:meta>
</office:document-meta>
</file>