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d0972" officeooo:paragraph-rsid="0043b90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ea87a1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10c9418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10c9418" style:text-blinking="fals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0c941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0c941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0c941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11c4d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10c9418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0fe326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10c9418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10c9418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fe326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10c9418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fe326a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ffe2c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117966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abecc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c6a9c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117966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1117966" style:text-blink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officeooo:rsid="00f5ed56"/>
    </style:style>
    <style:style style:name="T21" style:family="text">
      <style:text-properties officeooo:rsid="00f9cf6e"/>
    </style:style>
    <style:style style:name="T22" style:family="text">
      <style:text-properties officeooo:rsid="00fa04bc"/>
    </style:style>
    <style:style style:name="T23" style:family="text">
      <style:text-properties officeooo:rsid="00fb4b0f"/>
    </style:style>
    <style:style style:name="T24" style:family="text">
      <style:text-properties officeooo:rsid="00fe326a"/>
    </style:style>
    <style:style style:name="T25" style:family="text">
      <style:text-properties officeooo:rsid="010b2d54"/>
    </style:style>
    <style:style style:name="T26" style:family="text">
      <style:text-properties fo:color="#000000" loext:opacity="100%" style:text-line-through-style="none" style:text-line-through-type="none" style:text-underline-style="none" officeooo:rsid="00607e6e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7" style:family="text">
      <style:text-properties fo:color="#000000" loext:opacity="100%" style:text-line-through-style="none" style:text-line-through-type="none" style:text-underline-style="none" officeooo:rsid="01117966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8" style:family="text">
      <style:text-properties fo:color="#000000" loext:opacity="100%" style:text-line-through-style="none" style:text-line-through-type="none" style:text-underline-style="none" officeooo:rsid="0111c58a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9" style:family="text">
      <style:text-properties officeooo:rsid="010ffe2c"/>
    </style:style>
    <style:style style:name="T30" style:family="text">
      <style:text-properties officeooo:rsid="01117966"/>
    </style:style>
    <style:style style:name="T31" style:family="text">
      <style:text-properties officeooo:rsid="0111c4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1">2353</text:span>/20<text:span text:style-name="T2">2</text:span><text:span text:style-name="T20">5</text:span></text:p>
      <text:p text:style-name="P9">Conserto de buraco<text:span text:style-name="T30">s</text:span> <text:span text:style-name="T23">n</text:span><text:span text:style-name="T30">a</text:span><text:span text:style-name="T29"> </text:span><text:span text:style-name="T30">Rua </text:span><text:span text:style-name="T31">L</text:span><text:span text:style-name="T30">ourival Leite de Oliveira</text:span><text:span text:style-name="T24">, </text:span><text:span text:style-name="T30">número 204,</text:span><text:span text:style-name="T24"> </text:span><text:span text:style-name="T25">no Bairro </text:span><text:span text:style-name="T30">Canudos.</text:span>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/>
      <text:p text:style-name="P16"><text:span text:style-name="T15">Conserto de buracos na Rua Lourival Leite de Oliveira, número 204, no Bairro Canudos.</text:span></text:p>
      <text:p text:style-name="P16"><text:span text:style-name="T19"/></text:p>
      <text:p text:style-name="P16"><text:span text:style-name="T10">Diante do acima exposto e sabedores da atenção de </text:span><text:span text:style-name="T11">V</text:span><text:span text:style-name="T10">ossa </text:span><text:span text:style-name="T11">E</text:span><text:span text:style-name="T10">xcelência aos anseios da comunidade, contamos com seu apoio no atendimento deste pedido </text:span><text:span text:style-name="T12">com a maior brevidade possível.</text:span></text:p>
      <text:p text:style-name="P11"/>
      <text:p text:style-name="P11"/>
      <text:p text:style-name="P14"><text:span text:style-name="T26">Novo Hamburgo, </text:span><text:span text:style-name="T27">0</text:span><text:span text:style-name="T28">9</text:span><text:span text:style-name="T16"> de </text:span><text:span text:style-name="T18">julh</text:span><text:span text:style-name="T17">o</text:span><text:span text:style-name="T26"> de 2025.</text:span></text:p>
      <text:p text:style-name="P18"/>
      <text:p text:style-name="P18"/>
      <text:p text:style-name="P18"/>
      <text:p text:style-name="P18"/>
      <text:p text:style-name="P18"/>
      <text:p text:style-name="P15">Vereador<text:span text:style-name="T21">a Daia Hanich</text:span></text:p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22">a</text:span> autor<text:span text:style-name="T22">a</text:span>.</text:p>
      <text:p text:style-name="P17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1cm" svg:height="1.4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7" meta:character-count="1022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tmp/.broffice.org/3/user/template/modelo-2012.ott" meta:date="2014-03-06T13:16:53"/>
  </office:meta>
</office:document-meta>
</file>