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12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450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50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86a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86a82"/>
    </style:style>
    <style:style style:name="P22" style:family="paragraph" style:parent-style-name="Standard">
      <style:paragraph-properties fo:margin-left="7.999cm" fo:margin-right="0cm" fo:margin-top="0.293cm" fo:margin-bottom="0.293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6ea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120bf65" officeooo:paragraph-rsid="0146ea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6ea7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486a82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06c0"/>
    </style:style>
    <style:style style:name="T16" style:family="text">
      <style:text-properties style:use-window-font-color="true" loext:opacity="0%" officeooo:rsid="00082bec" style:font-name-complex="Times New Roman"/>
    </style:style>
    <style:style style:name="T17" style:family="text">
      <style:text-properties style:use-window-font-color="true" loext:opacity="0%" officeooo:rsid="01486a82" style:font-name-complex="Times New Roman"/>
    </style:style>
    <style:style style:name="T1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46ea73"/>
    </style:style>
    <style:style style:name="T20" style:family="text">
      <style:text-properties officeooo:rsid="014752fe"/>
    </style:style>
    <style:style style:name="T21" style:family="text">
      <style:text-properties officeooo:rsid="01486a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0">932</text:span>/<text:span text:style-name="T2">20</text:span><text:span text:style-name="T13">2</text:span><text:span text:style-name="T15">5</text:span></text:p>
      <text:p text:style-name="P16"/>
      <text:p text:style-name="P16"/>
      <text:p text:style-name="P16"/>
      <text:p text:style-name="P23">Voto de <text:span text:style-name="T20">P</text:span>esar pelo <text:span text:style-name="T19">F</text:span><text:span text:style-name="T16">alecimento da </text:span><text:span text:style-name="T17">S</text:span><text:span text:style-name="T16">enhora Luci Maria França.</text:span></text:p>
      <text:p text:style-name="P22"><text:span text:style-name="T16"/></text:p>
      <text:p text:style-name="P19">Nascida em 2 de novembro de 1948, Luci foi uma mulher muito querida, lembrada com carinho por todos que tiveram o privilégio de conviver com ela. Sua trajetória foi marcada pela dedicação à família, à comunidade e pelos valores humanos que cultivou ao longo da vida.</text:p>
      <text:p text:style-name="P19"/>
      <text:p text:style-name="P19">Neste momento de dor, solidarizamo-nos com os familiares e amigos, especialmente com aqueles que compartilharam sua convivência mais próxima. Sua partida deixa uma lacuna irreparável, mas também um legado de amor, generosidade e exemplo de vida que permanecerá na memória de todos.</text:p>
      <text:p text:style-name="P19"/>
      <text:p text:style-name="P21"><text:span text:style-name="T18">Dessa forma, requer-se que seja consignado em Ata Voto de Pesar pelo falecimento da Senhora Luci Maria França e seja oficiado aos familiares, com as condolências em nome desta Casa Legislativa.</text:span></text:p>
      <text:p text:style-name="P21"><text:span text:style-name="T18"/></text:p>
      <text:p text:style-name="P21"><text:span text:style-name="T18"/></text:p>
      <text:p text:style-name="P21"><text:span text:style-name="T3">Novo Hamburgo,</text:span><text:span text:style-name="T5"> </text:span><text:span text:style-name="T11">0</text:span><text:span text:style-name="T10">9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21"><text:span text:style-name="T4"/></text:p>
      <text:p text:style-name="P14"/>
      <text:p text:style-name="P14"/>
      <text:p text:style-name="P15"/>
      <text:p text:style-name="P14"><text:span text:style-name="T12"><text:tab/></text:span>Vereador <text:span text:style-name="T14">Felipe Kuhn Braun</text:span></text:p>
      <text:p text:style-name="P9"/>
      <text:p text:style-name="P8"/>
      <text:p text:style-name="P8"/>
      <text:p text:style-name="P8"/>
      <text:p text:style-name="P8"/>
      <text:p text:style-name="P10"/>
      <text:p text:style-name="P17"/>
      <text:p text:style-name="P17"/>
      <text:p text:style-name="P17"/>
      <text:p text:style-name="P17"/>
      <text:p text:style-name="P17"/>
      <text:p text:style-name="P18"/>
      <text:p text:style-name="P11"/>
      <text:p text:style-name="P12"/>
      <text:p text:style-name="P11"/>
      <text:p text:style-name="P11">Obs.: Redação conforme o original do autor.</text:p>
      <text:p text:style-name="P11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20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