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9" style:family="paragraph" style:parent-style-name="Header">
      <style:paragraph-properties fo:text-align="center" style:justify-single-word="false"/>
      <style:text-properties style:font-name="Nimbus Roman1"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style:font-size-asian="8pt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a58b0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a58b0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a58b0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a58b00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a58b0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58b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b6fb4" style:font-weight-asian="normal" style:font-weight-complex="normal"/>
    </style:style>
    <style:style style:name="T3" style:family="text">
      <style:text-properties fo:font-weight="normal" officeooo:rsid="00a51390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a34299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99bf8e" style:font-size-asian="12pt" style:font-size-complex="12pt"/>
    </style:style>
    <style:style style:name="T15" style:family="text">
      <style:text-properties officeooo:rsid="005e8cf4"/>
    </style:style>
    <style:style style:name="T16" style:family="text">
      <style:text-properties officeooo:rsid="00808c0b"/>
    </style:style>
    <style:style style:name="T17" style:family="text">
      <style:text-properties officeooo:rsid="00914115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94aa6a"/>
    </style:style>
    <style:style style:name="T2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a34299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a4f2f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a58b00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officeooo:rsid="009b6fb4" style:font-size-asian="12pt" style:font-size-complex="12pt"/>
    </style:style>
    <style:style style:name="T33" style:family="text">
      <style:text-properties officeooo:rsid="00a58b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15">º </text:span><text:span text:style-name="T33">2369</text:span><text:span text:style-name="T15">/202</text:span><text:span text:style-name="T16">5</text:span></text:p>
      <text:p text:style-name="P8"><text:span text:style-name="T23">Limpeza e recolhimento de </text:span><text:span text:style-name="T27">resíduos</text:span><text:span text:style-name="T25"> </text:span><text:span text:style-name="T23">na</text:span><text:span text:style-name="T24"> </text:span><text:span text:style-name="T23">Rua </text:span><text:span text:style-name="T30">Ijuí</text:span><text:span text:style-name="T23">, </text:span><text:span text:style-name="T27">em frente ao</text:span><text:span text:style-name="T23"> nú</text:span><text:span text:style-name="T31">mero</text:span><text:span text:style-name="T23"> </text:span><text:span text:style-name="T30">88</text:span><text:span text:style-name="T23">, no </text:span><text:span text:style-name="T31">B</text:span><text:span text:style-name="T23">airro </text:span><text:span text:style-name="T29">Guarani</text:span><text:span text:style-name="T26">.</text:span></text:p>
      <text:p text:style-name="P3">Solicita-se, após os trâmites regimentais, que seja enviada cópia da presente proposição ao Poder Executivo, para que realize as seguintes providências:</text:p>
      <text:p text:style-name="P4"/>
      <text:p text:style-name="P18"><text:span text:style-name="Strong_20_Emphasis"><text:span text:style-name="T26">Limpeza e recolhimento de resíduos na Rua Ijuí, em frente ao número 88, no Bairro Guarani.</text:span></text:span></text:p>
      <text:p text:style-name="P18"><text:span text:style-name="Strong_20_Emphasis"><text:span text:style-name="T32"/></text:span></text:p>
      <text:p text:style-name="P18"><text:span text:style-name="Strong_20_Emphasis"><text:span text:style-name="T26">Considerando os problemas sanitários que o acúmulo de resíduos pode causar à população, entendemos ser de extrema importância esta solicitação.</text:span></text:span></text:p>
      <text:p text:style-name="P16"/>
      <text:p text:style-name="P16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</text:span><text:span text:style-name="T20">.</text:span></text:p>
      <text:p text:style-name="P16"/>
      <text:p text:style-name="P16"/>
      <text:p text:style-name="P16"><text:span text:style-name="T5">N</text:span><text:span text:style-name="T4">ovo Hamburgo, </text:span><text:span text:style-name="T12">10</text:span><text:span text:style-name="T6"> de </text:span><text:span text:style-name="T10">ju</text:span><text:span text:style-name="T11">l</text:span><text:span text:style-name="T10">ho</text:span><text:span text:style-name="T7"> </text:span><text:span text:style-name="T4">de 20</text:span><text:span text:style-name="T8">2</text:span><text:span text:style-name="T9">5</text:span><text:span text:style-name="T4">.</text:span></text:p>
      <text:p text:style-name="P16"/>
      <text:p text:style-name="P16"/>
      <text:p text:style-name="P16"/>
      <text:p text:style-name="P16"/>
      <text:p text:style-name="P16"/>
      <text:p text:style-name="P17"><text:span text:style-name="T13">Vereador </text:span><text:span text:style-name="T14">Eliton Ávila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21">o</text:span><text:span text:style-name="T17"> </text:span>autor.</text:p>
      <text:p text:style-name="P13"><text:span text:style-name="Strong_20_Emphasis"><text:span text:style-name="T2">/</text:span></text:span><text:span text:style-name="Strong_20_Emphasis"><text:span text:style-name="T3">AU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0T10:02:36.388981681</dc:date>
    <meta:printed-by>Adriana Sachser</meta:printed-by>
    <meta:print-date>2014-10-27T13:53:20</meta:print-date>
    <dc:language>pt-BR</dc:language>
    <meta:editing-cycles>231</meta:editing-cycles>
    <meta:editing-duration>PT15H29M54S</meta:editing-duration>
    <meta:document-statistic meta:table-count="0" meta:image-count="1" meta:object-count="0" meta:page-count="1" meta:paragraph-count="16" meta:word-count="186" meta:character-count="1143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