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3582e9" officeooo:paragraph-rsid="00c3db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c13336" officeooo:paragraph-rsid="00c1333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03582e9" officeooo:paragraph-rsid="00c3dbd6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c3dbd6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officeooo:paragraph-rsid="00c3dbd6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c4953a" officeooo:paragraph-rsid="00c4953a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ce566e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b57d15"/>
    </style:style>
    <style:style style:name="T3" style:family="text">
      <style:text-properties officeooo:rsid="00c168d0"/>
    </style:style>
    <style:style style:name="T4" style:family="text">
      <style:text-properties fo:font-size="12pt" fo:font-style="normal" style:text-underline-style="none" fo:font-weight="normal" officeooo:rsid="00bdd2a0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style:text-underline-style="none" fo:font-weight="normal" officeooo:rsid="00c9a506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style:text-underline-style="none" fo:font-weight="normal" officeooo:rsid="00cc6536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style:text-underline-style="none" fo:font-weight="normal" officeooo:rsid="00cda8fb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af40c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c168d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b57d1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c4953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cda8fb" style:font-size-asian="12pt" style:font-weight-asian="normal" style:font-size-complex="12pt" style:font-weight-complex="normal"/>
    </style:style>
    <style:style style:name="T14" style:family="text">
      <style:text-properties fo:font-size="12pt" fo:letter-spacing="-0.007cm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letter-spacing="-0.007cm" fo:font-weight="normal" officeooo:rsid="00c168d0" style:font-size-asian="12pt" style:font-weight-asian="normal" style:font-size-complex="12pt" style:font-weight-complex="normal"/>
    </style:style>
    <style:style style:name="T16" style:family="text">
      <style:text-properties officeooo:rsid="00c9a506"/>
    </style:style>
    <style:style style:name="T17" style:family="text">
      <style:text-properties officeooo:rsid="00cc6536"/>
    </style:style>
    <style:style style:name="T18" style:family="text">
      <style:text-properties officeooo:rsid="00cda8fb"/>
    </style:style>
    <style:style style:name="T19" style:family="text">
      <style:text-properties officeooo:rsid="00ce566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9">2372</text:span>/20<text:span text:style-name="T2">2</text:span><text:span text:style-name="T3">5</text:span></text:p>
      <text:p text:style-name="P14"><text:span text:style-name="T4">Operação tapa-buracos </text:span><text:span text:style-name="T6">em toda a extensão da</text:span><text:span text:style-name="T4"> Rua </text:span><text:span text:style-name="T7">Victor Alves</text:span><text:span text:style-name="T4">, no Bairro </text:span><text:span text:style-name="T5">Canudos</text:span><text:span text:style-name="T4">.</text:span></text:p>
      <text:p text:style-name="P8">Solicita-se, após os trâmites regimentais, que seja enviada cópia da presente proposição ao Poder Executivo, para que realize as seguintes providências:</text:p>
      <text:p text:style-name="P11"/>
      <text:p text:style-name="P15"><text:span text:style-name="T4">Operação tapa-buracos em toda a extensão da Rua Victor Alves, no Bairro Canudos.</text:span></text:p>
      <text:p text:style-name="P15"><text:span text:style-name="T4"/></text:p>
      <text:p text:style-name="P15"><text:span text:style-name="T4"/></text:p>
      <text:p text:style-name="P15"><text:span text:style-name="T8">Novo Hamburgo, </text:span><text:span text:style-name="T13">10</text:span><text:span text:style-name="T9"> de </text:span><text:span text:style-name="T10">ju</text:span><text:span text:style-name="T12">l</text:span><text:span text:style-name="T10">ho</text:span><text:span text:style-name="T9"> de 20</text:span><text:span text:style-name="T11">2</text:span><text:span text:style-name="T10">5</text:span><text:span text:style-name="T9">.</text:span></text:p>
      <text:p text:style-name="P12"/>
      <text:p text:style-name="P12"/>
      <text:p text:style-name="P12"/>
      <text:p text:style-name="P12"/>
      <text:p text:style-name="P12"/>
      <text:p text:style-name="P13"><text:span text:style-name="T14">Vereador </text:span><text:span text:style-name="T15">Joelson de Araúj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10">/<text:span text:style-name="T1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051cm" fo:margin-right="2.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4-03T09:34:41.294703674</meta:print-date>
    <meta:document-statistic meta:table-count="0" meta:image-count="1" meta:object-count="0" meta:page-count="1" meta:paragraph-count="14" meta:word-count="138" meta:character-count="840" meta:non-whitespace-character-count="714"/>
    <meta:user-defined meta:name="Info 1"/>
    <meta:user-defined meta:name="Info 2"/>
    <meta:user-defined meta:name="Info 3"/>
    <meta:user-defined meta:name="Info 4"/>
  </office:meta>
</office:document-meta>
</file>