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style:text-underline-style="none" fo:font-weight="normal" officeooo:rsid="00bdd2a0" officeooo:paragraph-rsid="00cf71d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c4953a" officeooo:paragraph-rsid="00c4953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c653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c9a50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cc653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cf71d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4953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da8fb" style:font-size-asian="12pt" style:font-weight-asian="normal" style:font-size-complex="12pt" style:font-weight-complex="normal"/>
    </style:style>
    <style:style style:name="T14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6" style:family="text">
      <style:text-properties officeooo:rsid="00c9a506"/>
    </style:style>
    <style:style style:name="T17" style:family="text">
      <style:text-properties officeooo:rsid="00cc6536"/>
    </style:style>
    <style:style style:name="T18" style:family="text">
      <style:text-properties officeooo:rsid="00cf71d3"/>
    </style:style>
    <style:style style:name="T19" style:family="text">
      <style:text-properties officeooo:rsid="00d0a1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2374</text:span>/20<text:span text:style-name="T2">2</text:span><text:span text:style-name="T3">5</text:span></text:p>
      <text:p text:style-name="P12"><text:span text:style-name="T4">Operação tapa-buracos </text:span><text:span text:style-name="T6">em toda a extensão da</text:span><text:span text:style-name="T4"> Rua </text:span><text:span text:style-name="T7">João Neves da Fontoura</text:span><text:span text:style-name="T4">, no Bairro </text:span><text:span text:style-name="T5">Canudos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13"/>
      <text:p text:style-name="P11">Operação tapa-buracos em toda a extensão da Rua João Neves da Fontoura, no Bairro Canudos.</text:p>
      <text:p text:style-name="P14"/>
      <text:p text:style-name="P14"/>
      <text:p text:style-name="P14"><text:span text:style-name="T8">Novo Hamburgo, </text:span><text:span text:style-name="T13">10</text:span><text:span text:style-name="T9"> de </text:span><text:span text:style-name="T10">ju</text:span><text:span text:style-name="T12">l</text:span><text:span text:style-name="T10">ho</text:span><text:span text:style-name="T9"> de 20</text:span><text:span text:style-name="T11">2</text:span><text:span text:style-name="T10">5</text:span><text:span text:style-name="T9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14">Vereador </text:span><text:span text:style-name="T15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1.974cm" fo:margin-right="2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42" meta:character-count="860" meta:non-whitespace-character-count="730"/>
    <meta:user-defined meta:name="Info 1"/>
    <meta:user-defined meta:name="Info 2"/>
    <meta:user-defined meta:name="Info 3"/>
    <meta:user-defined meta:name="Info 4"/>
  </office:meta>
</office:document-meta>
</file>