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rsid="0046af10" officeooo:paragraph-rsid="00431103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537253" officeooo:paragraph-rsid="0043110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paragraph-rsid="00431103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47a9e1" style:font-name-asian="Nimbus Roman1" style:font-size-asian="12pt" style:font-style-asian="normal" style:font-weight-asian="normal" style:font-name-complex="Nimbus Roman1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0431103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rsid="004a076d" officeooo:paragraph-rsid="004a076d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letter-spacing="-0.014cm" fo:font-weight="normal" officeooo:rsid="002c5990" officeooo:paragraph-rsid="00431103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537253" officeooo:paragraph-rsid="0056422c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51955a" officeooo:paragraph-rsid="00431103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484fc9" officeooo:paragraph-rsid="00484fc9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officeooo:paragraph-rsid="00431103" style:font-size-asian="12pt" style:font-size-complex="12pt"/>
    </style:style>
    <style:style style:name="P2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officeooo:paragraph-rsid="00431103" style:font-size-asian="12pt" style:font-size-complex="12pt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0431103" style:font-size-asian="12pt" style:font-size-complex="12pt"/>
    </style:style>
    <style:style style:name="P2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officeooo:paragraph-rsid="0047a9e1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fd4e" style:font-weight-asian="normal" style:font-weight-complex="normal"/>
    </style:style>
    <style:style style:name="T3" style:family="text">
      <style:text-properties fo:font-weight="normal" officeooo:rsid="0056422c" style:font-weight-asian="normal" style:font-weight-complex="normal"/>
    </style:style>
    <style:style style:name="T4" style:family="text">
      <style:text-properties fo:font-weight="normal" officeooo:rsid="004c01cf" style:font-weight-asian="normal" style:font-weight-complex="normal"/>
    </style:style>
    <style:style style:name="T5" style:family="text">
      <style:text-properties fo:font-weight="normal" officeooo:rsid="004b2084" style:font-weight-asian="normal" style:font-weight-complex="normal"/>
    </style:style>
    <style:style style:name="T6" style:family="text">
      <style:text-properties fo:font-weight="normal" officeooo:rsid="004f9a8c" style:font-weight-asian="normal" style:font-weight-complex="normal"/>
    </style:style>
    <style:style style:name="T7" style:family="text">
      <style:text-properties fo:font-weight="normal" officeooo:rsid="00537253" style:font-weight-asian="normal" style:font-weight-complex="normal"/>
    </style:style>
    <style:style style:name="T8" style:family="text">
      <style:text-properties fo:font-weight="normal" officeooo:rsid="0036ac82" style:font-weight-asian="normal" style:font-weight-complex="normal"/>
    </style:style>
    <style:style style:name="T9" style:family="text">
      <style:text-properties style:font-name="Nimbus Roman No9 L1" fo:font-weight="bold" style:font-weight-asian="bold" style:language-complex="ar" style:country-complex="SA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386bb2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46af10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431103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47a9e1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5652a3" style:font-size-asian="12pt" style:font-weight-asian="bold" style:font-size-complex="12pt"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b2084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6ac82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4c01c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4f9a8c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537253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56422c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officeooo:rsid="0036ac82" style:font-size-asian="12pt" style:font-size-complex="12pt"/>
    </style:style>
    <style:style style:name="T25" style:family="text">
      <style:text-properties officeooo:rsid="0030bdb5"/>
    </style:style>
    <style:style style:name="T26" style:family="text">
      <style:text-properties officeooo:rsid="004f9a8c"/>
    </style:style>
    <style:style style:name="T27" style:family="text">
      <style:text-properties officeooo:rsid="004fc542"/>
    </style:style>
    <style:style style:name="T28" style:family="text">
      <style:text-properties officeooo:rsid="0051955a"/>
    </style:style>
    <style:style style:name="T29" style:family="text">
      <style:text-properties officeooo:rsid="00537253"/>
    </style:style>
    <style:style style:name="T30" style:family="text">
      <style:text-properties officeooo:rsid="0056422c"/>
    </style:style>
    <style:style style:name="T31" style:family="text">
      <style:text-properties officeooo:rsid="005652a3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INDICAÇÃO </text:span><text:span text:style-name="T10">Nº </text:span><text:span text:style-name="T15">2377</text:span><text:span text:style-name="T12">/202</text:span><text:span text:style-name="T13">5</text:span></text:p>
      <text:p text:style-name="P9"/>
      <text:p text:style-name="P9"/>
      <text:p text:style-name="P11"><text:span text:style-name="T31">E</text:span>studo de viabilidade para <text:span text:style-name="T30">aumento de quadro de lotação de uma vaga de Médico(a) Pediatra na UBS Primavera.</text:span></text:p>
      <text:p text:style-name="P10"/>
      <text:p text:style-name="P10"/>
      <text:p text:style-name="P17">Solicita-se que, após os trâmites regimentais, seja enviada cópia da presente proposição ao Poder Executivo para que realize as seguintes providências:</text:p>
      <text:p text:style-name="P21"/>
      <text:p text:style-name="P18">Estudo de viabilidade para aumento de quadro de lotação de uma vaga de Médico(a) Pediatra na UBS Primavera.</text:p>
      <text:p text:style-name="P21"/>
      <text:p text:style-name="P19">Sugere-se <text:span text:style-name="T29">este estudo de viabilidade visando a </text:span><text:span text:style-name="T30">demanda de pacientes na Unidade, que por vezes acaba sobrecarregando a UPA Centro.</text:span><text:span text:style-name="T29"> </text:span></text:p>
      <text:p text:style-name="P21"/>
      <text:p text:style-name="P20"><text:span text:style-name="T29">Requisita-se</text:span> <text:span text:style-name="T26">então, que </text:span><text:span text:style-name="T27">o município</text:span><text:span text:style-name="T26"> </text:span><text:span text:style-name="T28">estud</text:span><text:span text:style-name="T29">e</text:span><text:span text:style-name="T28"> </text:span><text:span text:style-name="T29">a</text:span><text:span text:style-name="T28"> viabilidade </text:span><text:span text:style-name="T29">desta demanda.</text:span></text:p>
      <text:p text:style-name="P22"/>
      <text:p text:style-name="P23"/>
      <text:p text:style-name="P24"><text:span text:style-name="T2">N</text:span><text:span text:style-name="T1">ovo Hamburgo, </text:span><text:span text:style-name="T3">10</text:span><text:span text:style-name="T4"> </text:span><text:span text:style-name="T5">de </text:span><text:span text:style-name="T6">ju</text:span><text:span text:style-name="T7">l</text:span><text:span text:style-name="T6">ho</text:span><text:span text:style-name="T5"> de 2025</text:span><text:span text:style-name="T8">.</text:span></text:p>
      <text:p text:style-name="P13"/>
      <text:p text:style-name="P16">Vereador Eliton Ávila<text:span text:style-name="T24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25">o</text:span> autor.</text:p>
      <text:p text:style-name="P14">/<text:span text:style-name="T3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10T14:30:31.142159052</dc:date>
    <meta:printed-by>Simone Oliveira</meta:printed-by>
    <meta:print-date>2017-03-10T10:25:12.496749504</meta:print-date>
    <dc:language>pt-BR</dc:language>
    <meta:editing-cycles>136</meta:editing-cycles>
    <meta:editing-duration>PT19H38M10S</meta:editing-duration>
    <meta:document-statistic meta:table-count="0" meta:image-count="2" meta:object-count="0" meta:page-count="1" meta:paragraph-count="21" meta:word-count="223" meta:character-count="1339" meta:non-whitespace-character-count="11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