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fb5d6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101a761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101a761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1534ba" officeooo:paragraph-rsid="00fe824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534ba" officeooo:paragraph-rsid="00fe824e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17f57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c8431" style:font-weight-asian="normal" style:font-weight-complex="normal"/>
    </style:style>
    <style:style style:name="T3" style:family="text">
      <style:text-properties officeooo:rsid="0017f57b"/>
    </style:style>
    <style:style style:name="T4" style:family="text">
      <style:text-properties officeooo:rsid="001cd01b"/>
    </style:style>
    <style:style style:name="T5" style:family="text">
      <style:text-properties officeooo:rsid="000d545c"/>
    </style:style>
    <style:style style:name="T6" style:family="text">
      <style:text-properties officeooo:rsid="00280396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ef0034"/>
    </style:style>
    <style:style style:name="T9" style:family="text">
      <style:text-properties officeooo:rsid="00f6d0c7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15b2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ef0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dc6e7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e9c9f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f6d0c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cd35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e75f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cd01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fa38f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fa5be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013f6e" style:font-size-asian="12pt" style:font-weight-asian="normal" style:font-size-complex="12pt" style:font-weight-complex="normal"/>
    </style:style>
    <style:style style:name="T22" style:family="text">
      <style:text-properties officeooo:rsid="00fa38ff"/>
    </style:style>
    <style:style style:name="T23" style:family="text">
      <style:text-properties officeooo:rsid="00fa4534"/>
    </style:style>
    <style:style style:name="T24" style:family="text">
      <style:text-properties officeooo:rsid="00dc6e7b"/>
    </style:style>
    <style:style style:name="T25" style:family="text">
      <style:text-properties officeooo:rsid="00ffc1c5"/>
    </style:style>
    <style:style style:name="T26" style:family="text">
      <style:text-properties officeooo:rsid="0100069d"/>
    </style:style>
    <style:style style:name="T27" style:family="text">
      <style:text-properties officeooo:rsid="0101a7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ICAÇÃO Nº <text:span text:style-name="T27">2384</text:span><text:span text:style-name="T8">/</text:span>20<text:span text:style-name="T4">2</text:span><text:span text:style-name="T23">5</text:span></text:p>
      <text:p text:style-name="P13"><text:span text:style-name="T10">Suge</text:span><text:span text:style-name="T11">stão </text:span><text:span text:style-name="T12">à</text:span><text:span text:style-name="T10"> </text:span><text:span text:style-name="T13">Guarda Municipal para fiscalização </text:span><text:span text:style-name="T14">no</text:span><text:span text:style-name="T13"> trânsito </text:span><text:span text:style-name="T14">em frente </text:span><text:span text:style-name="T12">à</text:span><text:span text:style-name="T13"> EME</text:span><text:span text:style-name="T15">B</text:span><text:span text:style-name="T13"> </text:span><text:span text:style-name="T19">Ana Néri</text:span><text:span text:style-name="T13">,</text:span><text:span text:style-name="T16"> nos horários de entrada e saída da escola.</text:span></text:p>
      <text:p text:style-name="P17"><text:span text:style-name="T6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8"/>
      <text:p text:style-name="P19">Sugestão à Guarda Municipal para fiscalização no trânsito em frente à <text:span text:style-name="T24">EME</text:span><text:span text:style-name="T9">B</text:span><text:span text:style-name="T24"> </text:span><text:span text:style-name="T22">Ana Nér</text:span><text:span text:style-name="T26">i</text:span>, <text:span text:style-name="T25">localizada na Rua Gomes Portinho, nº 1158,</text:span> nos horários de entrada e saída da escola.</text:p>
      <text:p text:style-name="P20"/>
      <text:p text:style-name="P15"><text:span text:style-name="T2">Conforme informações, muitos pais estão estacionando os veículos nas vagas de embarque e desembarque para acompanhar ou buscar os filhos no pátio da escola, ocasionando transtornos para os demais pais que desejam deixar ou pegar os filhos em frente à escola e demais veículos que circulam na via.</text:span></text:p>
      <text:p text:style-name="P16"><text:span text:style-name="T2"/></text:p>
      <text:p text:style-name="P16"><text:span text:style-name="T7">Sabedores da atenção de Vossa Excelência aos reais anseios da comunidade, contamos com seu apoio neste pedido.</text:span></text:p>
      <text:p text:style-name="P21"/>
      <text:p text:style-name="P21"/>
      <text:p text:style-name="P23"><text:span text:style-name="T10">Novo Hamburgo, </text:span><text:span text:style-name="T21">10</text:span><text:span text:style-name="T17"> de </text:span><text:span text:style-name="T20">julho</text:span><text:span text:style-name="T17"> </text:span><text:span text:style-name="T10">de 20</text:span><text:span text:style-name="T18">2</text:span><text:span text:style-name="T20">5</text:span><text:span text:style-name="T10">.</text:span></text:p>
      <text:p text:style-name="P11"/>
      <text:p text:style-name="P11"/>
      <text:p text:style-name="P10"/>
      <text:p text:style-name="P12">Vereador <text:span text:style-name="T3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Obs.: Redação conforme original do autor.</text:p>
      <text:p text:style-name="P8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370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