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2d0fef7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paragraph-rsid="02d8738a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d8738a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2d8738a" officeooo:paragraph-rsid="02d8738a" style:font-size-asian="12pt" style:font-size-complex="12pt"/>
    </style:style>
    <style:style style:name="P13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2d8738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2ddb51f" officeooo:paragraph-rsid="02ddb51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2dedea0" officeooo:paragraph-rsid="02ddb51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2d8738a" officeooo:paragraph-rsid="02d8738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officeooo:paragraph-rsid="02d8738a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2.999cm"/>
        </style:tab-stops>
      </style:paragraph-properties>
      <style:text-properties officeooo:paragraph-rsid="02d8738a"/>
    </style:style>
    <style:style style:name="P20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 draw:fill-hatch-name="hatch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b55534" officeooo:paragraph-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officeooo:paragraph-rsid="02d8738a"/>
    </style:style>
    <style:style style:name="P23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2dedea0" officeooo:paragraph-rsid="02d8738a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8738a" style:font-weight-asian="normal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dbc8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2a33d81"/>
    </style:style>
    <style:style style:name="T10" style:family="text">
      <style:text-properties officeooo:rsid="02cadc74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dbc84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2efd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adc7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cd2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d8738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dbc845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e0c0e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2ccd22b"/>
    </style:style>
    <style:style style:name="T19" style:family="text">
      <style:text-properties officeooo:rsid="02d8738a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T21" style:family="text">
      <style:text-properties style:font-name="Nimbus Roman" fo:font-weight="normal" officeooo:rsid="02d8738a" style:font-weight-asian="normal" style:font-weight-complex="normal"/>
    </style:style>
    <style:style style:name="T22" style:family="text">
      <style:text-properties style:font-name="Nimbus Roman" fo:font-weight="normal" officeooo:rsid="02dbc845" style:font-weight-asian="normal" style:font-weight-complex="normal"/>
    </style:style>
    <style:style style:name="T23" style:family="text">
      <style:text-properties officeooo:rsid="02e08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">º </text:span><text:span text:style-name="T23">949</text:span><text:span text:style-name="T4">/</text:span><text:span text:style-name="T9">2025</text:span></text:p>
      <text:p text:style-name="P21">Informações d<text:span text:style-name="T10">o Executivo</text:span><text:span text:style-name="T18">.</text:span></text:p>
      <text:p text:style-name="P8"><text:span text:style-name="T12">Requer-se, após os trâmites regimentais que </text:span><text:span text:style-name="T13">o Executivo </text:span><text:span text:style-name="T12">forneça as seguintes informações </text:span><text:span text:style-name="T14">a</text:span><text:span text:style-name="T15">cerca da</text:span><text:span text:style-name="T16">s residências</text:span><text:span text:style-name="T15"> </text:span><text:span text:style-name="T16">da</text:span><text:span text:style-name="T15"> rua La Paz, trecho entre as ruas Guatemala e La Habana, no </text:span><text:span text:style-name="T17">B</text:span><text:span text:style-name="T15">airro Santo Afonso;</text:span></text:p>
      <text:p text:style-name="P7"/>
      <text:p text:style-name="P18"><text:bookmark text:name="wpaicg-chat-message-73209"/><text:span text:style-name="Strong_20_Emphasis"><text:span text:style-name="T11">Diante do exposto, gostaríamos de saber: as residências localizadas na área mencionada estão situadas dentro da mancha de inundação?</text:span></text:span></text:p>
      <text:p text:style-name="P18"><text:span text:style-name="Strong_20_Emphasis"><text:span text:style-name="T11"/></text:span></text:p>
      <text:p text:style-name="P19"><text:span text:style-name="T20"><text:s text:c="2"/></text:span><text:span text:style-name="T21"><text:s text:c="27"/></text:span><text:span text:style-name="T22">Agradecemos a atenção dispensada.</text:span></text:p>
      <text:p text:style-name="P7"/>
      <text:p text:style-name="P7"><text:span text:style-name="T6">Novo Hamburgo, </text:span><text:span text:style-name="T8">10 de julho </text:span><text:span text:style-name="T7">de 2025.</text:span></text:p>
      <text:p text:style-name="P7"/>
      <text:p text:style-name="P7"/>
      <text:p text:style-name="P7"/>
      <text:p text:style-name="P7"/>
      <text:p text:style-name="P10"/>
      <text:p text:style-name="P17">COMISSÃO DE DIREITOS HUMANOS, CIDADANIA E DEFESA DO CONSUMIDOR</text:p>
      <text:p text:style-name="P11"/>
      <text:p text:style-name="P11"/>
      <text:p text:style-name="P11"/>
      <text:p text:style-name="P11"/>
      <text:p text:style-name="P11"/>
      <text:p text:style-name="P9"><text:span text:style-name="T3">Vereadora Professora Luciana Martins</text:span><text:span text:style-name="T2"> </text:span></text:p>
      <text:p text:style-name="P9"/>
      <text:p text:style-name="P9"/>
      <text:p text:style-name="P9"/>
      <text:p text:style-name="P9"/>
      <text:p text:style-name="P11"/>
      <text:p text:style-name="P12"><text:span text:style-name="T2">V</text:span><text:span text:style-name="T1">ereador Enio Brizola <text:s text:c="80"/>Vereador Eliton Ávila 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do<text:span text:style-name="T19">s</text:span> autor<text:span text:style-name="T19">es</text:span>.</text:p>
      <text:p text:style-name="P14"><text:s/>/<text:span text:style-name="T23">AS</text:span></text:p>
      <text:p text:style-name="P14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01T16:42:46.161754595</meta:print-date>
    <meta:document-statistic meta:table-count="0" meta:image-count="1" meta:object-count="0" meta:page-count="1" meta:paragraph-count="17" meta:word-count="161" meta:character-count="1131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