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fo:font-weight="normal" officeooo:paragraph-rsid="00ba156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fo:font-weight="normal" officeooo:paragraph-rsid="00ba15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9ccb0c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style:font-name="Nimbus Roman" officeooo:paragraph-rsid="00ba1566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officeooo:paragraph-rsid="00ba1566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bb6f0e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.002cm"/>
        </style:tab-stops>
      </style:paragraph-properties>
      <style:text-properties style:font-name="Nimbus Roman" fo:font-size="12pt" fo:font-weight="normal" officeooo:paragraph-rsid="00ba156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officeooo:paragraph-rsid="00ba15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a004ad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ba1566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9a2791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bb6f0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9a279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b5b15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860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b6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860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b6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902e8f"/>
    </style:style>
    <style:style style:name="T27" style:family="text">
      <style:text-properties officeooo:rsid="0075ca90"/>
    </style:style>
    <style:style style:name="T28" style:family="text">
      <style:text-properties officeooo:rsid="00873816"/>
    </style:style>
    <style:style style:name="T29" style:family="text">
      <style:text-properties officeooo:rsid="0070d1d3"/>
    </style:style>
    <style:style style:name="T30" style:family="text">
      <style:text-properties officeooo:rsid="004302b3"/>
    </style:style>
    <style:style style:name="T31" style:family="text">
      <style:text-properties officeooo:rsid="009a2791"/>
    </style:style>
    <style:style style:name="T32" style:family="text">
      <style:text-properties officeooo:rsid="00a004ad"/>
    </style:style>
    <style:style style:name="T33" style:family="text">
      <style:text-properties officeooo:rsid="00b5b15b"/>
    </style:style>
    <style:style style:name="T34" style:family="text">
      <style:text-properties officeooo:rsid="00b860fc"/>
    </style:style>
    <style:style style:name="T35" style:family="text">
      <style:text-properties officeooo:rsid="00ba1566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902e8f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ba1566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75ca9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b860fc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bb6f0e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bd465e" style:font-size-asian="12pt" style:font-weight-asian="normal" style:font-size-complex="12pt" style:font-weight-complex="normal"/>
    </style:style>
    <style:style style:name="T43" style:family="text">
      <style:text-properties officeooo:rsid="00bb6f0e"/>
    </style:style>
    <style:style style:name="T44" style:family="text">
      <style:text-properties officeooo:rsid="00bd46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5">Nº </text:span><text:span text:style-name="T44">2389</text:span><text:span text:style-name="T25">/</text:span>202<text:span text:style-name="T34">5</text:span></text:p>
      <text:p text:style-name="P9"><text:span text:style-name="T36">Conserto de infiltração </text:span><text:span text:style-name="T37">junto ao meio-fio </text:span><text:span text:style-name="T38">d</text:span><text:span text:style-name="T39">a </text:span><text:span text:style-name="T40">Rua </text:span><text:span text:style-name="T41">Ildefonso T</text:span><text:span text:style-name="T42">o</text:span><text:span text:style-name="T41">rres Garcia</text:span><text:span text:style-name="T4">,</text:span><text:span text:style-name="T5"> </text:span><text:span text:style-name="T6">em frente ao</text:span><text:span text:style-name="T7"> n</text:span><text:span text:style-name="T8">º</text:span><text:span text:style-name="T7"> </text:span><text:span text:style-name="T10">145</text:span><text:span text:style-name="T9">, </text:span><text:span text:style-name="T10">esquina com a Rua Orlando Müller,</text:span><text:span text:style-name="T11"> </text:span><text:span text:style-name="T12">no Bairro </text:span><text:span text:style-name="T13">Boa Saúde</text:span><text:span text:style-name="T14">.</text:span></text:p>
      <text:p text:style-name="P15">Solicita-se, após os trâmites regimentais, que seja enviada cópia da presente proposição ao Poder Executivo, para que realize as seguintes providências:</text:p>
      <text:p text:style-name="P6"/>
      <text:p text:style-name="P12">Conserto de infiltração junto ao meio-fio da Rua Ildefonso Torres Garcia, em frente ao nº 145, esquina com a Rua Orlando Müller, no Bairro Boa Saúde.</text:p>
      <text:p text:style-name="P10"/>
      <text:p text:style-name="P10"><text:span text:style-name="T15">Ressalt</text:span><text:span text:style-name="T16">a-se</text:span><text:span text:style-name="T15"> </text:span><text:span text:style-name="T17">ter </text:span><text:span text:style-name="T15">protocolo </text:span><text:span text:style-name="T16">de número</text:span><text:span text:style-name="T15"> </text:span><text:span text:style-name="T20">95168</text:span><text:span text:style-name="T18">/202</text:span><text:span text:style-name="T19">5</text:span><text:span text:style-name="T18">.</text:span></text:p>
      <text:p text:style-name="P10"/>
      <text:p text:style-name="P11"><text:span text:style-name="T2">Certos de que assim contribuímos para o bem da nossa cidade, subscrev</text:span><text:span text:style-name="T3">e</text:span><text:span text:style-name="T2">mo-nos.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><text:span text:style-name="T21">Novo Hamburgo,</text:span></text:span><text:span text:style-name="Fonte_20_parág._20_padrão"><text:span text:style-name="T22"> </text:span></text:span><text:span text:style-name="Fonte_20_parág._20_padrão"><text:span text:style-name="T24">10</text:span></text:span><text:span text:style-name="Fonte_20_parág._20_padrão"><text:span text:style-name="T21"> de </text:span></text:span><text:span text:style-name="Fonte_20_parág._20_padrão"><text:span text:style-name="T23">ju</text:span></text:span><text:span text:style-name="Fonte_20_parág._20_padrão"><text:span text:style-name="T24">l</text:span></text:span><text:span text:style-name="Fonte_20_parág._20_padrão"><text:span text:style-name="T23">ho</text:span></text:span><text:span text:style-name="Fonte_20_parág._20_padrão"><text:span text:style-name="T21"> de 202</text:span></text:span><text:span text:style-name="Fonte_20_parág._20_padrão"><text:span text:style-name="T23">5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7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4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81" meta:character-count="1097" meta:non-whitespace-character-count="930"/>
    <meta:user-defined meta:name="Info 1"/>
    <meta:user-defined meta:name="Info 2"/>
    <meta:user-defined meta:name="Info 3"/>
    <meta:user-defined meta:name="Info 4"/>
  </office:meta>
</office:document-meta>
</file>