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rsid="0197f827" officeooo:paragraph-rsid="0268fa5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1" fo:font-weight="bold" officeooo:paragraph-rsid="001c7100" style:font-weight-asian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1" officeooo:paragraph-rsid="0214cf82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24666b3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rsid="0197f827" officeooo:paragraph-rsid="021bc86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rsid="0197f827" officeooo:paragraph-rsid="0268fa5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1" fo:font-size="12pt" fo:font-weight="normal" officeooo:rsid="0251fb24" officeooo:paragraph-rsid="0268a06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rsid="0251fb24" officeooo:paragraph-rsid="0268a06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rsid="011deb6b" officeooo:paragraph-rsid="021bc869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25e915d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260e239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251fb24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260ead5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263b0d4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265a4dd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Nimbus Roman1" fo:font-size="12pt" style:font-size-asian="12pt" style:font-size-complex="12pt"/>
    </style:style>
    <style:style style:name="T1" style:family="text">
      <style:text-properties style:use-window-font-color="true" loext:opacity="0%" style:font-name="Nimbus Roman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style:font-name="Nimbus Roman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1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1" fo:font-size="12pt" fo:language="pt" fo:country="BR" fo:font-weight="normal" officeooo:rsid="02466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1" fo:font-size="12pt" fo:language="pt" fo:country="BR" fo:font-weight="normal" officeooo:rsid="025c6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1" fo:font-size="12pt" fo:language="pt" fo:country="BR" fo:font-weight="normal" officeooo:rsid="025d2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5c6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466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5d2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officeooo:rsid="025c64d9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officeooo:rsid="002ddc62"/>
    </style:style>
    <style:style style:name="T15" style:family="text">
      <style:text-properties officeooo:rsid="009ae9e4"/>
    </style:style>
    <style:style style:name="T16" style:family="text">
      <style:text-properties officeooo:rsid="00bac384"/>
    </style:style>
    <style:style style:name="T17" style:family="text">
      <style:text-properties officeooo:rsid="01296d15"/>
    </style:style>
    <style:style style:name="T18" style:family="text">
      <style:text-properties officeooo:rsid="015ac15e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97f827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249676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2540fc2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25b5395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271d349" style:font-size-asian="10.5pt" style:font-weight-asian="normal" style:font-size-complex="12pt" style:font-weight-complex="normal"/>
    </style:style>
    <style:style style:name="T27" style:family="text">
      <style:text-properties officeooo:rsid="02496764"/>
    </style:style>
    <style:style style:name="T28" style:family="text">
      <style:text-properties officeooo:rsid="0251fb24"/>
    </style:style>
    <style:style style:name="T29" style:family="text">
      <style:text-properties officeooo:rsid="025ef361"/>
    </style:style>
    <style:style style:name="T30" style:family="text">
      <style:text-properties officeooo:rsid="0263b0d4"/>
    </style:style>
    <style:style style:name="T31" style:family="text">
      <style:text-properties officeooo:rsid="0268a069"/>
    </style:style>
    <style:style style:name="T32" style:family="text">
      <style:text-properties officeooo:rsid="0268fa5f"/>
    </style:style>
    <style:style style:name="T33" style:family="text">
      <style:text-properties officeooo:rsid="026acde6"/>
    </style:style>
    <style:style style:name="T34" style:family="text">
      <style:text-properties officeooo:rsid="026e30bc"/>
    </style:style>
    <style:style style:name="T35" style:family="text">
      <style:text-properties officeooo:rsid="027010f4"/>
    </style:style>
    <style:style style:name="T36" style:family="text">
      <style:text-properties officeooo:rsid="0277255a"/>
    </style:style>
    <style:style style:name="T37" style:family="text">
      <style:text-properties officeooo:rsid="027866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6">º </text:span><text:span text:style-name="T36">950</text:span>/<text:span text:style-name="T14">20</text:span><text:span text:style-name="T17">2</text:span><text:span text:style-name="T27">5</text:span></text:p>
      <text:p text:style-name="P8"><text:span text:style-name="T8">V</text:span><text:span text:style-name="T9">oto </text:span><text:span text:style-name="T10">de </text:span><text:span text:style-name="T11">C</text:span><text:span text:style-name="T10">ongratulações </text:span><text:span text:style-name="T7">ao Dubai Bar e Restaurante pela passagem de seus 1</text:span><text:span text:style-name="T12">6</text:span><text:span text:style-name="T7"> anos de fundação.</text:span></text:p>
      <text:p text:style-name="P16">Neste dia especial, viemos, por meio deste, expressar as mais calorosas felicitações à equipe gestora e aos colaboradores do Dubai Bar e Restaurante pela comemoração do seu décimo sexto aniversário.</text:p>
      <text:p text:style-name="P16"/>
      <text:p text:style-name="P16">É com grande alegria e orgulho que celebramos esta importante marca de sucesso, que demonstra não apenas o esforço e a dedicação de todos os envolvidos, mas também a relevante contribuição do Dubai Bar e Restaurante para o fortalecimento de nossa cidade, Novo Hamburgo.</text:p>
      <text:p text:style-name="P16"/>
      <text:p text:style-name="P16">Ao longo deste período, o Dubai Bar e Restaurante se consolidou como um espaço acolhedor, oferecendo um ambiente de convivência, cultura e, claro, uma gastronomia que conquistou a todos.</text:p>
      <text:p text:style-name="P16"/>
      <text:p text:style-name="P16">Nestes dezesseis anos de trajetória, o Dubai Bar e Restaurante também se destacou por fomentar a economia local e estreitar laços de amizade e fraternidade entre as pessoas. Seu sucesso é, sem dúvida, reflexo do comprometimento e da paixão de sua equipe, que não mede esforços para oferecer o melhor a seus clientes.</text:p>
      <text:p text:style-name="P16"/>
      <text:p text:style-name="P16">Que o sucesso alcançado até aqui seja apenas o início de uma longa trajetória repleta de vitórias, conquistas e momentos memoráveis. Que a visão e a dedicação dos idealizadores, gestores e colaboradores continuem a brilhar, permitindo que o Dubai Bar e Restaurante se torne, cada vez mais, um espaço de referência em nossa cidade.</text:p>
      <text:p text:style-name="P16"/>
      <text:p text:style-name="P16">Que Deus continue iluminando seus caminhos e que venham muitos outros anos de sucesso, prosperidade e realizações.</text:p>
      <text:p text:style-name="P16"/>
      <text:p text:style-name="P16">Dessa forma, requer-se que seja consignado em Ata Voto de Congratulações ao Dubai Bar e Restaurante e seja oficiado ao homenageado, com as congratulações em nome desta Casa Legislativa.</text:p>
      <text:p text:style-name="P16"/>
      <text:p text:style-name="P23"/>
      <text:p text:style-name="P9"><text:span text:style-name="T19">Novo Hamburgo, </text:span><text:span text:style-name="T25">1</text:span><text:span text:style-name="T26">1</text:span><text:span text:style-name="T25"> </text:span><text:span text:style-name="T24">de </text:span><text:span text:style-name="T25">julho </text:span><text:span text:style-name="T21">de 20</text:span><text:span text:style-name="T22">2</text:span><text:span text:style-name="T23">5</text:span><text:span text:style-name="T20">.</text:span></text:p>
      <text:p text:style-name="P9"/>
      <text:p text:style-name="P10"/>
      <text:p text:style-name="P12"><text:s text:c="36"/>Vereador Cristiano Coller</text:p>
      <text:p text:style-name="P13"/>
      <text:p text:style-name="P6"><text:span text:style-name="T32"><text:s text:c="2"/></text:span><text:s text:c="80"/></text:p>
      <text:p text:style-name="P14"/>
      <text:p text:style-name="P15"><text:span text:style-name="T18">O</text:span>bs.: Redação conforme o original do auto<text:span text:style-name="T15">r</text:span>.</text:p>
      <text:p text:style-name="P15">/<text:span text:style-name="T37">EL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58" meta:character-count="2282" meta:non-whitespace-character-count="1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