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19b58" officeooo:paragraph-rsid="00919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d78b5" officeooo:paragraph-rsid="009d78b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e7d53" officeooo:paragraph-rsid="009e7d53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9e7d53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bc8d7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9d78b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9d78b5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318c3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8bc8d7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80e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9ad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8fd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7e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9d33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9d7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9e7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8b84d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919b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98f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9d78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9e7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b803d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ac7a0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9d78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9e7d5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e7d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d78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5a5981"/>
    </style:style>
    <style:style style:name="T3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927909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d78b5" style:font-size-asian="10.5pt" style:font-weight-asian="normal" style:font-size-complex="12pt" style:font-weight-complex="normal"/>
    </style:style>
    <style:style style:name="T42" style:family="text">
      <style:text-properties officeooo:rsid="007c6dee"/>
    </style:style>
    <style:style style:name="T43" style:family="text">
      <style:text-properties officeooo:rsid="001e85dd"/>
    </style:style>
    <style:style style:name="T44" style:family="text">
      <style:text-properties officeooo:rsid="0030c3d5"/>
    </style:style>
    <style:style style:name="T45" style:family="text">
      <style:text-properties officeooo:rsid="008071f4"/>
    </style:style>
    <style:style style:name="T46" style:family="text">
      <style:text-properties officeooo:rsid="009cb764"/>
    </style:style>
    <style:style style:name="T47" style:family="text">
      <style:text-properties officeooo:rsid="009e7d53"/>
    </style:style>
    <style:style style:name="T48" style:family="text">
      <style:text-properties officeooo:rsid="009fe6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8">952</text:span>/<text:span text:style-name="T35">20</text:span><text:span text:style-name="T42">25</text:span></text:p>
      <text:p text:style-name="P19"><text:span text:style-name="T27">V</text:span><text:span text:style-name="T28">oto de </text:span><text:span text:style-name="T27">C</text:span><text:span text:style-name="T28">ongratulações à </text:span><text:span text:style-name="T29">Pavoni Autopeças</text:span><text:span text:style-name="T30"> pela comemoração dos seus </text:span><text:span text:style-name="T29">31</text:span><text:span text:style-name="T30"> anos de atividades</text:span><text:span text:style-name="T32">.</text:span></text:p>
      <text:p text:style-name="P20"><text:span text:style-name="T31">Considerando que, no dia 20 de junho, a Pavoni Autopeças completou 31 anos de atividades em nosso município.</text:span></text:p>
      <text:p text:style-name="P21"><text:span text:style-name="T31"/></text:p>
      <text:p text:style-name="P21"><text:span text:style-name="T31">Considerando a importância desta empresa, que comercializa autopeças para veículos e busca oferecer os melhores serviços e produtos aos seus clientes.</text:span></text:p>
      <text:p text:style-name="P21"><text:span text:style-name="T31"/></text:p>
      <text:p text:style-name="P21"><text:span text:style-name="T31">Considerando que conta com uma equipe de profissionais qualificados, somos sabedores de seu comprometimento e dedicação, razão pela qual merece nosso reconhecimento.</text:span></text:p>
      <text:p text:style-name="P21"><text:span text:style-name="T31"/></text:p>
      <text:p text:style-name="P21"><text:span text:style-name="T31">Dessa forma, requer-se que seja consignado em Ata Voto de Congratulações à Pavoni Autopeças, pela comemoração de seus 31 anos de atividades, e sejam oficiados, com as congratulações em nome desta Casa Legislativa.</text:span></text:p>
      <text:p text:style-name="P22"/>
      <text:p text:style-name="P22"/>
      <text:p text:style-name="P23"><text:span text:style-name="T37">Novo Hamburgo, </text:span><text:span text:style-name="T41">11 de julho</text:span><text:span text:style-name="T40"> </text:span><text:span text:style-name="T38">de 20</text:span><text:span text:style-name="T39">25.</text:span></text:p>
      <text:p text:style-name="P13"/>
      <text:p text:style-name="P14"/>
      <text:p text:style-name="P14"/>
      <text:p text:style-name="P14">Vereador<text:span text:style-name="T42">a</text:span><text:span text:style-name="T36"> </text:span><text:span text:style-name="T42">Daia Hanich</text:span></text:p>
      <text:p text:style-name="P15"/>
      <text:p text:style-name="P15"/>
      <text:p text:style-name="P13"/>
      <text:p text:style-name="P16"/>
      <text:p text:style-name="P17"/>
      <text:p text:style-name="P17"/>
      <text:p text:style-name="P17"/>
      <text:p text:style-name="P24"/>
      <text:p text:style-name="P24"/>
      <text:p text:style-name="P25"/>
      <text:p text:style-name="P8"/>
      <text:p text:style-name="P8"/>
      <text:p text:style-name="P8"/>
      <text:p text:style-name="P8"/>
      <text:p text:style-name="P8"/>
      <text:p text:style-name="P24">Obs<text:span text:style-name="T43">.</text:span>: <text:span text:style-name="T44">R</text:span>edação conforme original d<text:span text:style-name="T45">a</text:span> autor<text:span text:style-name="T45">a.</text:span></text:p>
      <text:p text:style-name="P24">/<text:span text:style-name="T4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6" meta:character-count="1239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