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8bf0a" officeooo:paragraph-rsid="00a8bf0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547ba" officeooo:paragraph-rsid="00afcc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547ba" officeooo:paragraph-rsid="00b2e7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ce90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b73b1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d2622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fcc79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a7a495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b1c7d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b2e7f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b597b2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b73b11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font-size="12pt" fo:letter-spacing="normal" fo:language="pt" fo:country="BR" fo:font-style="normal" fo:font-weight="normal" officeooo:rsid="00afcc79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4eb4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fcc7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2e7f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4a99c" style:font-size-asian="12pt" style:font-weight-asian="normal" style:font-size-complex="12pt" style:font-weight-complex="normal"/>
    </style:style>
    <style:style style:name="T23" style:family="text">
      <style:text-properties officeooo:rsid="00afcc79"/>
    </style:style>
    <style:style style:name="T24" style:family="text">
      <style:text-properties officeooo:rsid="010aed19"/>
    </style:style>
    <style:style style:name="T25" style:family="text">
      <style:text-properties officeooo:rsid="00ad2622"/>
    </style:style>
    <style:style style:name="T26" style:family="text">
      <style:text-properties officeooo:rsid="009ad888"/>
    </style:style>
    <style:style style:name="T27" style:family="text">
      <style:text-properties officeooo:rsid="00a22779"/>
    </style:style>
    <style:style style:name="T28" style:family="text">
      <style:text-properties officeooo:rsid="00a7a495"/>
    </style:style>
    <style:style style:name="T29" style:family="text">
      <style:text-properties officeooo:rsid="00b1c7df"/>
    </style:style>
    <style:style style:name="T30" style:family="text">
      <style:text-properties officeooo:rsid="00b2e7f6"/>
    </style:style>
    <style:style style:name="T31" style:family="text">
      <style:text-properties officeooo:rsid="00b597b2"/>
    </style:style>
    <style:style style:name="T32" style:family="text">
      <style:text-properties officeooo:rsid="00b73b11"/>
    </style:style>
    <style:style style:name="T3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b2e7f6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a4eb46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afcc7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2">2393</text:span>/<text:span text:style-name="T3">202</text:span><text:span text:style-name="T23">5</text:span></text:p>
      <text:p text:style-name="P14"><text:span text:style-name="T12">T</text:span><text:span text:style-name="T5">roca d</text:span><text:span text:style-name="T6">e</text:span><text:span text:style-name="T5"> tampa d</text:span><text:span text:style-name="T11">e</text:span><text:span text:style-name="T5"> bueiro </text:span><text:span text:style-name="T7">quebrada</text:span><text:span text:style-name="T8"> </text:span><text:span text:style-name="T14">n</text:span><text:span text:style-name="T4">a </text:span><text:span text:style-name="T9">Rua </text:span><text:span text:style-name="T12">Corumb</text:span><text:span text:style-name="T13">á</text:span><text:span text:style-name="T12">, </text:span><text:span text:style-name="T14">e</text:span><text:span text:style-name="T12">squina com </text:span><text:span text:style-name="T14">a Rua</text:span><text:span text:style-name="T12"> </text:span><text:span text:style-name="T13">V</text:span><text:span text:style-name="T12">iana</text:span><text:span text:style-name="T10">, </text:span><text:span text:style-name="T12">no Bairro Liberdade.</text:span></text:p>
      <text:p text:style-name="P11"><text:span text:style-name="T2">Solicita-se</text:span>, após os trâmites regimentais,<text:span text:style-name="T2"> </text:span><text:span text:style-name="T32">que </text:span><text:span text:style-name="T2">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0">Troca de tampa de bueiro quebrada na Rua Corumbá, esquina com a Rua Viana, no Bairro Liberdade.</text:p>
      <text:p text:style-name="P9"/>
      <text:p text:style-name="P9">O conserto precisa ser feito com urgência, pois as pessoas que passam desatentas acabam caindo no bueiro.</text:p>
      <text:p text:style-name="P9"/>
      <text:p text:style-name="P17"><text:span text:style-name="T15">Diante do acima exposto, sabedores da atenção de Vossa Excelência e dos anseios da comunidade, contamos com o apoio e atendimento do pedido.</text:span></text:p>
      <text:p text:style-name="P17"><text:span text:style-name="T15"/></text:p>
      <text:p text:style-name="P17"><text:span text:style-name="T15"/></text:p>
      <text:p text:style-name="P15"><text:span text:style-name="T33">Novo Hamburgo, </text:span><text:span text:style-name="T34">11</text:span><text:span text:style-name="T35"> </text:span><text:span text:style-name="T36">de </text:span><text:span text:style-name="T34">julho</text:span><text:span text:style-name="T35"> </text:span><text:span text:style-name="T36">de 202</text:span><text:span text:style-name="T37">5</text:span><text:span text:style-name="T36">.</text:span></text:p>
      <text:p text:style-name="P15"><text:span text:style-name="T36"/></text:p>
      <text:p text:style-name="P15"><text:span text:style-name="T36"/></text:p>
      <text:p text:style-name="P15"><text:span text:style-name="T36"/></text:p>
      <text:p text:style-name="P15"><text:span text:style-name="T36"/></text:p>
      <text:p text:style-name="P15"><text:span text:style-name="T36"/></text:p>
      <text:p text:style-name="P16"><text:span text:style-name="T16">Vereador</text:span><text:span text:style-name="T19"> </text:span><text:span text:style-name="T22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85" meta:character-count="1109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