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P5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1f257d" officeooo:paragraph-rsid="002d34e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paragraph-rsid="002baf4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 No9 L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9.999cm" fo:margin-right="0cm" fo:margin-top="0cm" fo:margin-bottom="0cm" style:contextual-spacing="true" fo:text-align="center" style:justify-single-word="false" fo:text-indent="0cm" style:auto-text-indent="false"/>
      <style:text-properties style:font-name="Nimbus Roman No9 L" fo:font-size="12pt" officeooo:paragraph-rsid="002d34e4" style:font-size-asian="12pt" style:font-size-complex="12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30c9b0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30c9b0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officeooo:paragraph-rsid="0030c9b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3649a6" style:font-weight-asian="normal" style:font-weight-complex="normal"/>
    </style:style>
    <style:style style:name="T4" style:family="text">
      <style:text-properties fo:font-weight="normal" officeooo:rsid="000a9ffb" style:font-weight-asian="normal" style:font-weight-complex="normal"/>
    </style:style>
    <style:style style:name="T5" style:family="text">
      <style:text-properties fo:font-weight="normal" officeooo:rsid="002e71e7" style:font-weight-asian="normal" style:font-weight-complex="normal"/>
    </style:style>
    <style:style style:name="T6" style:family="text">
      <style:text-properties fo:font-weight="normal" officeooo:rsid="00302de9" style:font-weight-asian="normal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247678"/>
    </style:style>
    <style:style style:name="T9" style:family="text">
      <style:text-properties officeooo:rsid="000f20be"/>
    </style:style>
    <style:style style:name="T10" style:family="text">
      <style:text-properties officeooo:rsid="001f0f64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f257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d34e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503e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f0f6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ba3f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663de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df036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36c37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f8ef0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02de9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0a9ffb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e71e7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3649a6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30c9b0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style:font-size-asian="12pt" style:font-size-complex="12pt"/>
    </style:style>
    <style:style style:name="T29" style:family="text">
      <style:text-properties style:font-name="Nimbus Roman No9 L" fo:font-size="12pt" officeooo:rsid="001f0f64" style:font-size-asian="12pt" style:font-size-complex="12pt"/>
    </style:style>
    <style:style style:name="T30" style:family="text">
      <style:text-properties style:font-name="Nimbus Roman No9 L" fo:font-size="12pt" officeooo:rsid="000f20be" style:font-size-asian="12pt" style:font-size-complex="12pt"/>
    </style:style>
    <style:style style:name="T31" style:family="text">
      <style:text-properties officeooo:rsid="003503ed"/>
    </style:style>
    <style:style style:name="T32" style:family="text">
      <style:text-properties officeooo:rsid="002d34e4"/>
    </style:style>
    <style:style style:name="T33" style:family="text">
      <style:text-properties officeooo:rsid="002f8ef0"/>
    </style:style>
    <style:style style:name="T34" style:family="text">
      <style:text-properties officeooo:rsid="00302de9"/>
    </style:style>
    <style:style style:name="T35" style:family="text">
      <style:text-properties officeooo:rsid="0030c9b0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302de9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2e71e7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3649a6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35">2395</text:span>/20<text:span text:style-name="T8">25</text:span></text:p>
      <text:p text:style-name="P8"><text:span text:style-name="T32">C</text:span><text:span text:style-name="T31">olocação de brita</text:span><text:span text:style-name="T35">s</text:span><text:span text:style-name="T31"> n</text:span><text:span text:style-name="T33">o </text:span><text:span text:style-name="T35">B</text:span><text:span text:style-name="T33">eco </text:span><text:span text:style-name="T34">da Baiana, </text:span><text:span text:style-name="T35">no </text:span><text:span text:style-name="T34">Kephas, </text:span><text:span text:style-name="T35">no Bairro </text:span><text:span text:style-name="T34">Vila Diehl.</text:span></text:p>
      <text:p text:style-name="P14"><text:span text:style-name="T22">Solicita-se</text:span><text:span text:style-name="T11">, após os trâmites regimentais, </text:span><text:span text:style-name="T22">que seja enviada </text:span><text:span text:style-name="T11">cópia da presente proposição ao </text:span><text:span text:style-name="T22">Poder Executivo</text:span><text:span text:style-name="T11">, para que </text:span><text:span text:style-name="T22">realize as seguintes providências:</text:span></text:p>
      <text:p text:style-name="P15"><text:span text:style-name="T22"/></text:p>
      <text:p text:style-name="P15"><text:span text:style-name="T12">Colocação de britas no Beco da Baiana, no Kephas, no Bairro Vila Diehl.</text:span></text:p>
      <text:p text:style-name="P15"><text:span text:style-name="T12"/></text:p>
      <text:p text:style-name="P15"><text:span text:style-name="T19">Os moradores do referido beco, com entrada pela Rua dos Garis, solicitam a colocação de brita para melhorar a trafegabilidade tanto de veículos quanto de pedestres. Salientam a necessidade e a urgência da intervenção do Poder Público, pois, com a chegada da temporada de chuvas, formam-se poças d</text:span><text:span text:style-name="T27">e </text:span><text:span text:style-name="T19">água e buracos, tornando o local praticamente intransitável.</text:span></text:p>
      <text:p text:style-name="P15"><text:span text:style-name="T19"/></text:p>
      <text:p text:style-name="P15"><text:span text:style-name="T19"/></text:p>
      <text:p text:style-name="P15"><text:span text:style-name="T23">N</text:span><text:span text:style-name="T11">ovo Hamburgo, </text:span><text:span text:style-name="T21">11</text:span><text:span text:style-name="T24"> de </text:span><text:span text:style-name="T21">julho</text:span><text:span text:style-name="T24"> </text:span><text:span text:style-name="T11">de 20</text:span><text:span text:style-name="T25">2</text:span><text:span text:style-name="T26">5.</text:span></text:p>
      <text:p text:style-name="P15"><text:span text:style-name="T26"/></text:p>
      <text:p text:style-name="P15"><text:span text:style-name="T26"/></text:p>
      <text:p text:style-name="P15"><text:span text:style-name="T26"/></text:p>
      <text:p text:style-name="P15"><text:span text:style-name="T26"/></text:p>
      <text:p text:style-name="P15"><text:span text:style-name="T26"/></text:p>
      <text:p text:style-name="P16"><text:span text:style-name="T29">V</text:span><text:span text:style-name="T28">ereador </text:span><text:span text:style-name="T30">Nor Boeno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Obs.: Redação conforme original do autor.</text:p>
      <text:p text:style-name="P12">/<text:span text:style-name="T3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2cm" svg:height="1.38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193" meta:character-count="1172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