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6600f1" officeooo:paragraph-rsid="03a9a838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9eed82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eed82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39d8472" style:text-blinking="false" fo:background-color="transparent" style:font-size-asian="12pt" style:font-weight-asian="normal" style:font-size-complex="12pt" style:font-weight-complex="normal"/>
    </style:style>
    <style:style style:name="P17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a9a838" style:font-name-complex="Arial"/>
    </style:style>
    <style:style style:name="T9" style:family="text">
      <style:text-properties officeooo:rsid="038a6fe5"/>
    </style:style>
    <style:style style:name="T10" style:family="text">
      <style:text-properties officeooo:rsid="0394d671"/>
    </style:style>
    <style:style style:name="T11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eed82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4" style:family="text">
      <style:text-properties officeooo:rsid="005e2e23"/>
    </style:style>
    <style:style style:name="T15" style:family="text">
      <style:text-properties officeooo:rsid="006600f1"/>
    </style:style>
    <style:style style:name="T16" style:family="text">
      <style:text-properties officeooo:rsid="0067ba2c"/>
    </style:style>
    <style:style style:name="T17" style:family="text">
      <style:text-properties officeooo:rsid="039fbba3"/>
    </style:style>
    <style:style style:name="T18" style:family="text">
      <style:text-properties officeooo:rsid="03a39e43"/>
    </style:style>
    <style:style style:name="T19" style:family="text">
      <style:text-properties officeooo:rsid="03a7f4e3"/>
    </style:style>
    <style:style style:name="T20" style:family="text">
      <style:text-properties officeooo:rsid="03a9a838"/>
    </style:style>
    <style:style style:name="T21" style:family="text">
      <style:text-properties officeooo:rsid="03ad7e98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PEDIDO DE PROVIDÊNCIAS</text:span> Nº <text:span text:style-name="T21">2396</text:span>/<text:span text:style-name="T3">202</text:span><text:span text:style-name="T10">5</text:span></text:p>
      <text:p text:style-name="P10"/>
      <text:p text:style-name="P10"/>
      <text:p text:style-name="P10"/>
      <text:list text:style-name="L1">
        <text:list-header>
          <text:p text:style-name="P16"><text:span text:style-name="T20">C</text:span><text:span text:style-name="T17">olocação da tampa </text:span><text:span text:style-name="T14">de boca de lobo na </text:span><text:span text:style-name="T20">Rua Amarante</text:span><text:span text:style-name="T15">, </text:span><text:span text:style-name="T17">em frente ao número </text:span><text:span text:style-name="T20">78</text:span><text:span text:style-name="T16">,</text:span><text:span text:style-name="T15"> no </text:span><text:span text:style-name="T20">Bairro</text:span><text:span text:style-name="T15"> </text:span><text:span text:style-name="T20">Liberdade.</text:span></text:p>
        </text:list-header>
      </text:list>
      <text:p text:style-name="P5"/>
      <text:p text:style-name="P6"/>
      <text:p text:style-name="P6"/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2"/>
      <text:p text:style-name="P7">Colocação da tampa de boca de lobo na Rua Amarante, em frente ao número 78, no Bairro Liberdade.</text:p>
      <text:p text:style-name="P12"/>
      <text:p text:style-name="P12"><text:span text:style-name="T11">Diante do acima exposto e sabedores da atenção de </text:span><text:span text:style-name="T13">V</text:span><text:span text:style-name="T11">ossa </text:span><text:span text:style-name="T13">E</text:span><text:span text:style-name="T11">xcelência aos anseios da comunidade, contamos com seu apoio no atendimento deste pedido </text:span><text:span text:style-name="T12">o mais breve possível.</text:span></text:p>
      <text:p text:style-name="P12"/>
      <text:p text:style-name="P12"/>
      <text:p text:style-name="P12"><text:span text:style-name="T2">N</text:span>ovo Hamburgo, <text:span text:style-name="T20">11 </text:span><text:span text:style-name="T18">de julho</text:span><text:span text:style-name="T10"> de 2025</text:span><text:span text:style-name="T9">.</text:span></text:p>
      <text:p text:style-name="P14"/>
      <text:p text:style-name="P14"/>
      <text:p text:style-name="P14"/>
      <text:p text:style-name="P14"/>
      <text:p text:style-name="P14"/>
      <text:p text:style-name="P13"><text:span text:style-name="T6">Vereador</text:span><text:span text:style-name="T7"> </text:span><text:span text:style-name="T8">Ito Luciano</text:span></text:p>
      <text:p text:style-name="P15"/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10">a</text:span> autor.</text:p>
      <text:p text:style-name="P15">/<text:span text:style-name="T1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1.755cm" svg:width="1.813cm" svg:height="1.854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7-11T12:23:15.308235871</dc:date>
    <meta:printed-by>Bruna Bernardo</meta:printed-by>
    <meta:print-date>2021-06-15T13:08:03.413000000</meta:print-date>
    <dc:language>pt-BR</dc:language>
    <meta:editing-cycles>333</meta:editing-cycles>
    <meta:editing-duration>PT22H18M56S</meta:editing-duration>
    <meta:document-statistic meta:table-count="0" meta:image-count="1" meta:object-count="0" meta:page-count="1" meta:paragraph-count="15" meta:word-count="174" meta:character-count="1031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