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weight="bold" style:font-name-asian="Nimbus Roman2" style:font-weight-asian="bold" style:font-name-complex="Nimbus Roman2"/>
    </style:style>
    <style:style style:name="P8" style:family="paragraph" style:parent-style-name="Standard">
      <style:paragraph-properties fo:margin-left="8.1cm" fo:margin-right="0cm" fo:margin-top="1.499cm" fo:margin-bottom="1.4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fo:font-weight="normal" style:font-name-asian="Nimbus Roman2" style:font-weight-asian="normal" style:font-name-complex="Nimbus Roman2" style:font-weight-complex="normal"/>
    </style:style>
    <style:style style:name="P9" style:family="paragraph" style:parent-style-name="Standard">
      <style:paragraph-properties fo:margin-top="0.423cm" fo:margin-bottom="0.423cm" style:contextual-spacing="false" fo:line-height="115%" fo:text-align="justify" style:justify-single-word="false" fo:orphans="2" fo:widows="2"/>
      <style:text-properties style:font-name="Nimbus Roman" style:font-name-asian="Nimbus Roman2" style:font-name-complex="Nimbus Roman2"/>
    </style:style>
    <style:style style:name="P10" style:family="paragraph" style:parent-style-name="Standard" style:list-style-name="WWNum1">
      <style:paragraph-properties fo:margin-left="1.27cm" fo:margin-right="0cm" fo:margin-top="0.423cm" fo:margin-bottom="0cm" style:contextual-spacing="false" fo:line-height="115%" fo:text-align="justify" style:justify-single-word="false" fo:orphans="2" fo:widows="2" fo:text-indent="-0.635cm" style:auto-text-indent="false"/>
      <style:text-properties style:font-name="Nimbus Roman" style:font-name-asian="Nimbus Roman2" style:font-name-complex="Nimbus Roman2"/>
    </style:style>
    <style:style style:name="P11" style:family="paragraph" style:parent-style-name="Standard" style:list-style-name="WWNum1">
      <style:paragraph-properties fo:margin-left="1.27cm" fo:margin-right="0cm" fo:margin-top="0cm" fo:margin-bottom="0cm" style:contextual-spacing="false" fo:line-height="115%" fo:text-align="justify" style:justify-single-word="false" fo:orphans="2" fo:widows="2" fo:text-indent="-0.635cm" style:auto-text-indent="false"/>
      <style:text-properties style:font-name="Nimbus Roman" style:font-name-asian="Nimbus Roman2" style:font-name-complex="Nimbus Roman2"/>
    </style:style>
    <style:style style:name="P12" style:family="paragraph" style:parent-style-name="Standard" style:list-style-name="WWNum1">
      <style:paragraph-properties fo:margin-left="1.27cm" fo:margin-right="0cm" fo:margin-top="0cm" fo:margin-bottom="0cm" style:contextual-spacing="false" fo:line-height="115%" fo:text-align="justify" style:justify-single-word="false" fo:orphans="2" fo:widows="2" fo:text-indent="-0.635cm" style:auto-text-indent="false"/>
      <style:text-properties style:font-name="Nimbus Roman" officeooo:paragraph-rsid="0003fe8b" style:font-name-asian="Nimbus Roman2" style:font-name-complex="Nimbus Roman2"/>
    </style:style>
    <style:style style:name="P13" style:family="paragraph" style:parent-style-name="Standard">
      <style:paragraph-properties fo:margin-top="0.423cm" fo:margin-bottom="0.423cm" style:contextual-spacing="false" fo:line-height="115%" fo:text-align="justify" style:justify-single-word="false" fo:orphans="2" fo:widows="2"/>
      <style:text-properties style:font-name="Nimbus Roman"/>
    </style:style>
    <style:style style:name="P14" style:family="paragraph" style:parent-style-name="Standard" style:list-style-name="WWNum1">
      <style:paragraph-properties fo:margin-left="1.27cm" fo:margin-right="0cm" fo:margin-top="0cm" fo:margin-bottom="0cm" style:contextual-spacing="false" fo:line-height="115%" fo:text-align="justify" style:justify-single-word="false" fo:orphans="2" fo:widows="2" fo:text-indent="-0.635cm" style:auto-text-indent="false"/>
      <style:text-properties style:font-name="Nimbus Roman" officeooo:paragraph-rsid="0003fe8b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3fe8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style:font-name="Nimbus Roman1" fo:font-weight="bold" style:font-name-asian="Nimbus Roman2" style:font-weight-asian="bold" style:font-name-complex="Nimbus Roman2"/>
    </style:style>
    <style:style style:name="T4" style:family="text">
      <style:text-properties style:font-name="Nimbus Roman1" style:font-name-asian="Nimbus Roman2" style:font-name-complex="Nimbus Roman2"/>
    </style:style>
    <style:style style:name="T5" style:family="text">
      <style:text-properties style:font-name="Nimbus Roman1" officeooo:rsid="0003fe8b" style:font-name-asian="Nimbus Roman2" style:font-name-complex="Nimbus Roman2"/>
    </style:style>
    <style:style style:name="T6" style:family="text">
      <style:text-properties officeooo:rsid="0003fe8b"/>
    </style:style>
    <style:style style:name="T7" style:family="text">
      <style:text-properties officeooo:rsid="00a44a55"/>
    </style:style>
    <style:style style:name="T8" style:family="text">
      <style:text-properties officeooo:rsid="001e85dd"/>
    </style:style>
    <style:style style:name="T9" style:family="text">
      <style:text-properties officeooo:rsid="0030c3d5"/>
    </style:style>
    <style:style style:name="T10" style:family="text">
      <style:text-properties officeooo:rsid="008071f4"/>
    </style:style>
    <style:style style:name="T11" style:family="text">
      <style:text-properties style:font-name-asian="Nimbus Roman2" style:font-name-complex="Nimbus Roman2"/>
    </style:style>
    <style:style style:name="T12" style:family="text">
      <style:text-properties officeooo:rsid="0003fe8b" style:font-name-asian="Nimbus Roman2" style:font-name-complex="Nimbus Roman2"/>
    </style:style>
    <style:style style:name="T13" style:family="text">
      <style:text-properties fo:font-weight="bold" style:font-name-asian="Nimbus Roman2" style:font-weight-asian="bold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2"/>REQUERIMENTO Nº <text:s/><text:span text:style-name="T6">962/2025</text:span></text:p>
      <text:p text:style-name="P8">Informações ao Executivo Municipal sobre as medidas adotadas em relação às sugestões apresentadas pelos vereadores na sessão de 17 de fevereiro de 2025, acerca do sistema de estacionamento Rotativo Digital.</text:p>
      <text:p text:style-name="P9">Requer-se, após os trâmites regimentais, informações ao Executivo Municipal sobre o encaminhamento das propostas e sugestões apresentadas por parlamentares durante a sessão plenária de 17 de fevereiro de 2025, quando o diretor-geral interino da Companhia Municipal de Urbanismo (Comur), Fábio Tomasiak, compareceu à Câmara para prestar esclarecimentos sobre o funcionamento do sistema de estacionamento Rotativo Digital em Novo Hamburgo.</text:p>
      <text:p text:style-name="P13"><text:span text:style-name="T11">Na ocasião, o diretor da Comur manifestou disposição em </text:span><text:span text:style-name="T13">avaliar</text:span><text:span text:style-name="T11"> e </text:span><text:span text:style-name="T13">encaminhar para estudo técnico</text:span><text:span text:style-name="T11"> diversas proposições feitas pelos vereadores, além de mencionar medidas </text:span><text:span text:style-name="T13">já previstas no planejamento da Companhia</text:span><text:span text:style-name="T11">. Considerando o tempo decorrido desde a sessão e a relevância das sugestões para a melhoria do serviço prestado à população, solicita-se resposta às seguintes questões:</text:span></text:p>
      <text:list xml:id="list2931723793" text:style-name="WWNum1">
        <text:list-item>
          <text:p text:style-name="P10">O aumento do tempo de tolerância para início da tarifação, de 10 para 20 ou 30 minutos, foi avaliado tecnicamente? Existe previsão de implementação?<text:line-break/></text:p>
        </text:list-item>
        <text:list-item>
          <text:p text:style-name="P14"><text:span text:style-name="T11">A proposta de unificação das Zonas Azul e Verde foi analisada? Há previsão de alteração nesse sentido?</text:span></text:p>
          <text:p text:style-name="P14"><text:span text:style-name="T11"/></text:p>
        </text:list-item>
        <text:list-item>
          <text:p text:style-name="P14"><text:span text:style-name="T11">Houve estudo sobre a possibilidade de isenção de cobrança aos sábados, seja parcial (ex.: das 9h às 13h) ou em um sábado por mês? Qual a posição do Executivo sobre essa sugestão?</text:span></text:p>
          <text:p text:style-name="P14"><text:span text:style-name="T11"/></text:p>
        </text:list-item>
        <text:list-item>
          <text:p text:style-name="P14"><text:span text:style-name="T11">A proposta de isenção no horário entre 12h e 13h foi considerada? Há análise sobre os impactos dessa medida no comércio e na rotatividade?<text:line-break/></text:span></text:p>
        </text:list-item>
        <text:list-item>
          <text:p text:style-name="P11">A Comur realizou estudo sobre a viabilidade de permitir que comerciantes custeiem o estacionamento de seus clientes como estratégia de apoio ao comércio local?<text:line-break/></text:p>
        </text:list-item>
        <text:list-item>
          <text:p text:style-name="P11"><text:soft-page-break/>A instalação de internet gratuita nas áreas abrangidas pelo sistema de rotativo foi considerada viável? Há previsão de implementação?<text:line-break/></text:p>
        </text:list-item>
        <text:list-item>
          <text:p text:style-name="P11">Em relação ao acesso ao sistema, está em estudo ou em fase de implementação a opção de pagamento via QR Code, sem necessidade de aplicativo ou cadastro prévio?<text:line-break/></text:p>
        </text:list-item>
        <text:list-item>
          <text:p text:style-name="P11">Foi encaminhado estudo para instalação de parquímetros digitais, conforme citado na sessão? Há previsão de testes ou projetos-piloto?<text:line-break/></text:p>
        </text:list-item>
        <text:list-item>
          <text:p text:style-name="P11">A proposta de garantir vagas gratuitas para idosos e pessoas com deficiência foi objeto de análise jurídica? Há avaliação sobre necessidade de legislação específica?<text:line-break/></text:p>
        </text:list-item>
        <text:list-item>
          <text:p text:style-name="P11">Houve avanço na ampliação do programa de capacitação dos monitores? Existe planejamento para valorização salarial desses profissionais?<text:line-break/></text:p>
        </text:list-item>
        <text:list-item>
          <text:p text:style-name="P12">Já foi elaborado, ou está em elaboração, o balanço completo da arrecadação do Rotativo Digital desde sua implantação em outubro de 2022, conforme solicitado pelos vereadores?</text:p>
          <text:p text:style-name="P12"/>
        </text:list-item>
        <text:list-item>
          <text:p text:style-name="P12">A Comur elaborou algum estudo para reduzir custos operacionais do sistema, conforme mencionado na sessão? Essas medidas foram implementadas?<text:line-break/></text:p>
        </text:list-item>
        <text:list-item>
          <text:p text:style-name="P12">Qual foi a razão da interrupção na circulação do veículo utilizado para fiscalização e autuação no sistema Rotativo Digital entre fevereiro e junho? O serviço de fiscalização foi suspenso nesse período?</text:p>
          <text:p text:style-name="P12"/>
        </text:list-item>
        <text:list-item>
          <text:p text:style-name="P12">As condições de trabalho dos servidores da Comur estão sendo avaliadas, especialmente no que diz respeito à exposição ao frio e à chuva durante a execução de suas funções? Que medidas estão sendo adotadas para garantir a saúde e segurança desses profissionais?</text:p>
          <text:p text:style-name="P12"/>
          <text:p text:style-name="P14"><text:span text:style-name="T11">Solicito respostas objetivas e individuais.</text:span></text:p>
          <text:p text:style-name="P14"><text:span text:style-name="T2"/></text:p>
          <text:p text:style-name="P14"><text:span text:style-name="T2">Novo Hamburgo, </text:span><text:span text:style-name="T11">1</text:span><text:span text:style-name="T12">4</text:span><text:span text:style-name="T11"> de julho</text:span><text:span text:style-name="T2"> de 2025.</text:span></text:p>
        </text:list-item>
      </text:list>
      <text:p text:style-name="P5">Vereadora Professora Luciana Martins</text:p>
      <text:p text:style-name="P6"/>
      <text:p text:style-name="P15">Obs<text:span text:style-name="T8">.</text:span>: <text:span text:style-name="T9">R</text:span>edação conforme original d<text:span text:style-name="T10">a</text:span> autor<text:span text:style-name="T10">a.</text:span></text:p>
      <text:p text:style-name="P15">/<text:span text:style-name="T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imbus Roman1" fo:font-family="'Nimbus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07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7-14T13:13:38.408647291</dc:date>
    <meta:editing-duration>PT6M6S</meta:editing-duration>
    <meta:editing-cycles>2</meta:editing-cycles>
    <meta:document-statistic meta:table-count="0" meta:image-count="1" meta:object-count="0" meta:page-count="2" meta:paragraph-count="29" meta:word-count="594" meta:character-count="3820" meta:non-whitespace-character-count="3255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