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3cafe3" style:font-size-asian="12pt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d769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d769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d769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officeooo:paragraph-rsid="003d769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83e7d" officeooo:paragraph-rsid="0042daa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d76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3e7d" style:font-weight-asian="normal" style:font-weight-complex="normal"/>
    </style:style>
    <style:style style:name="T3" style:family="text">
      <style:text-properties fo:font-weight="normal" officeooo:rsid="0038d4b2" style:font-weight-asian="normal" style:font-weight-complex="normal"/>
    </style:style>
    <style:style style:name="T4" style:family="text">
      <style:text-properties fo:font-weight="normal" officeooo:rsid="003a87c4" style:font-weight-asian="normal" style:font-weight-complex="normal"/>
    </style:style>
    <style:style style:name="T5" style:family="text">
      <style:text-properties fo:font-weight="normal" officeooo:rsid="00402d58" style:font-weight-asian="normal" style:font-weight-complex="normal"/>
    </style:style>
    <style:style style:name="T6" style:family="text">
      <style:text-properties fo:font-weight="normal" officeooo:rsid="0042daa0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3f4796"/>
    </style:style>
    <style:style style:name="T9" style:family="text">
      <style:text-properties fo:font-variant="normal" fo:text-transform="none" fo:letter-spacing="normal" fo:font-style="normal" fo:font-weight="normal" officeooo:rsid="00402d58"/>
    </style:style>
    <style:style style:name="T10" style:family="text">
      <style:text-properties fo:font-variant="normal" fo:text-transform="none" fo:letter-spacing="normal" fo:font-style="normal" fo:font-weight="normal" officeooo:rsid="0042daa0"/>
    </style:style>
    <style:style style:name="T11" style:family="text">
      <style:text-properties officeooo:rsid="000d545c"/>
    </style:style>
    <style:style style:name="T12" style:family="text">
      <style:text-properties officeooo:rsid="00283e7d"/>
    </style:style>
    <style:style style:name="T13" style:family="text">
      <style:text-properties officeooo:rsid="0038d4b2"/>
    </style:style>
    <style:style style:name="T14" style:family="text">
      <style:text-properties officeooo:rsid="003d769e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cafe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6dae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8d4b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02d58" style:font-size-asian="12pt" style:font-weight-asian="normal" style:font-size-complex="12pt" style:font-weight-complex="normal"/>
    </style:style>
    <style:style style:name="T20" style:family="text">
      <style:text-properties officeooo:rsid="00402d58"/>
    </style:style>
    <style:style style:name="T21" style:family="text">
      <style:text-properties officeooo:rsid="0042da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2422</text:span>/20<text:span text:style-name="T12">2</text:span><text:span text:style-name="T13">5</text:span></text:p>
      <text:p text:style-name="P6"><text:span text:style-name="T2">Recolhimento de </text:span><text:span text:style-name="T3">resíduos </text:span><text:span text:style-name="T6">e entulhos </text:span><text:span text:style-name="T3">n</text:span><text:span text:style-name="T5">a Rua Victor Ferreira da Silva,</text:span><text:span text:style-name="T7"> </text:span><text:span text:style-name="T9">em frente ao n</text:span><text:span text:style-name="T10">º </text:span><text:span text:style-name="T9">116, </text:span><text:span text:style-name="T8">n</text:span><text:span text:style-name="T9">o </text:span><text:span text:style-name="T10">B</text:span><text:span text:style-name="T9">airro Primavera</text:span><text:span text:style-name="T4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/>
      <text:p text:style-name="P14">Recolhimento de resíduos e entulhos na Rua Victor Ferreira da Silva, em frente ao nº 116, no Bairro Primavera.</text:p>
      <text:p text:style-name="P14"/>
      <text:p text:style-name="P14">A quantidade de materiais descartados de forma irregular tem aumentado significativamente, causando um impacto visual muito negativo, além de possíveis riscos à saúde da população.</text:p>
      <text:p text:style-name="P11"/>
      <text:p text:style-name="P11">É necessário realizar uma limpeza geral no local, com a devida remoção dos entulhos e resíduos acumulados, garantindo melhores condições de higiene, segurança e bem-estar para os moradores e frequentadores da região.</text:p>
      <text:p text:style-name="P11"/>
      <text:p text:style-name="P11"/>
      <text:p text:style-name="P11"><text:span text:style-name="T15">Novo Hamburgo, </text:span><text:span text:style-name="T19">14 </text:span><text:span text:style-name="T17">de </text:span><text:span text:style-name="T16">julho</text:span><text:span text:style-name="T15"> de 20</text:span><text:span text:style-name="T18">25</text:span><text:span text:style-name="T15">.</text:span></text:p>
      <text:p text:style-name="P11"/>
      <text:p text:style-name="P11"/>
      <text:p text:style-name="P11"/>
      <text:p text:style-name="P11"/>
      <text:p text:style-name="P12"><text:span text:style-name="T15"><text:tab/>Vereador </text:span><text:span text:style-name="T19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<text:span text:style-name="T14">R</text:span>edação conforme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6" meta:character-count="1292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