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5cd10" officeooo:paragraph-rsid="0147e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3e63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1.101cm" fo:margin-top="0cm" fo:margin-bottom="0cm" style:contextual-spacing="false" fo:text-align="justify" style:justify-single-word="false" fo:text-indent="1.199cm" style:auto-text-indent="false"/>
      <style:text-properties fo:color="#000000" loext:opacity="100%" style:font-name="Nimbus Roman" fo:font-size="12pt" fo:language="pt" fo:country="BR" fo:font-weight="normal" officeooo:rsid="0120bf65" officeooo:paragraph-rsid="01461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20bf65" officeooo:paragraph-rsid="01461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618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20bf65" officeooo:paragraph-rsid="014129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461871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officeooo:rsid="0147eed6"/>
    </style:style>
    <style:style style:name="T16" style:family="text">
      <style:text-properties officeooo:rsid="01490e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">964</text:span>/<text:span text:style-name="T2">20</text:span><text:span text:style-name="T12">2</text:span><text:span text:style-name="T14">5</text:span></text:p>
      <text:p text:style-name="P19"/>
      <text:p text:style-name="P19"/>
      <text:p text:style-name="P19"/>
      <text:p text:style-name="P20">Voto de <text:span text:style-name="T16">C</text:span>ongratulações à Associação Cultural Alemã e o Grupo Folclórico Liebe Zum Tanz pela realização da 15ª edição da Deutsche Woche, “A Genuína Festa Alemã do Inverno Brasileiro”. </text:p>
      <text:p text:style-name="P19"/>
      <text:p text:style-name="P19"/>
      <text:p text:style-name="P19"/>
      <text:p text:style-name="P21">Contemplando a riqueza da cultura germânica em suas diversas expressões. O evento destaca-se por sua ampla agenda cultural, com apresentações folclóricas, gastronomia típica, atividades para todas as idades e integração entre grupos vindos de diferentes regiões. Além disso, o acolhimento aos visitantes e participantes reforça o espírito comunitário e a hospitalidade catarinense.</text:p>
      <text:p text:style-name="P21"/>
      <text:p text:style-name="P21">A festa é um verdadeiro marco no calendário cultural do sul do país, contribuindo significativamente para o fortalecimento da identidade cultural alemã e valorizando os esforços de quem mantém vivas as tradições herdadas dos antepassados.</text:p>
      <text:p text:style-name="P21"/>
      <text:p text:style-name="P22">Dessa forma, requer-se que seja consignado em Ata Voto <text:span text:style-name="T16">d</text:span>e Congratulações à organização da 15ª Deutsche Woche, pelo brilhantismo do evento e pelo exemplo de preservação cultural no município de São João do Oeste/SC.</text:p>
      <text:p text:style-name="P14"/>
      <text:p text:style-name="P14"/>
      <text:p text:style-name="P18"><text:span text:style-name="T3">Novo Hamburgo,</text:span><text:span text:style-name="T5"> </text:span><text:span text:style-name="T10">14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5"/>
      <text:p text:style-name="P15"/>
      <text:p text:style-name="P16"/>
      <text:p text:style-name="P15"><text:span text:style-name="T11"><text:tab/></text:span>Vereador <text:span text:style-name="T13">Felipe Kuhn Braun</text:span></text:p>
      <text:p text:style-name="P9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2"/>
      <text:p text:style-name="P10"/>
      <text:p text:style-name="P10">Obs.: Redação conforme o original do autor.</text:p>
      <text:p text:style-name="P10">/<text:span text:style-name="T15">LPP</text:span></text:p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0" meta:character-count="1537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