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3b44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4aa8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45cd10" officeooo:paragraph-rsid="0145cd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3e63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20" style:family="paragraph" style:parent-style-name="Standard">
      <loext:graphic-properties draw:fill-gradient-name="gradient" draw:fill-hatch-name="hatch"/>
      <style:paragraph-properties fo:margin-left="7.999cm" fo:margin-right="0cm" fo:margin-top="1.191cm" fo:margin-bottom="1.191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476d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20bf65" officeooo:paragraph-rsid="01476d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20bf65" officeooo:paragraph-rsid="014a2d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20bf65" officeooo:paragraph-rsid="01476d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2862ea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39d097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3e6362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461871" style:font-size-asian="10.5pt" style:font-weight-asian="normal" style:font-size-complex="12pt" style:font-weight-complex="normal"/>
    </style:style>
    <style:style style:name="T11" style:family="text">
      <style:text-properties officeooo:rsid="00df11bf"/>
    </style:style>
    <style:style style:name="T12" style:family="text">
      <style:text-properties officeooo:rsid="01333428"/>
    </style:style>
    <style:style style:name="T13" style:family="text">
      <style:text-properties officeooo:rsid="013e6362"/>
    </style:style>
    <style:style style:name="T14" style:family="text">
      <style:text-properties officeooo:rsid="0145cd10"/>
    </style:style>
    <style:style style:name="T15" style:family="text">
      <style:text-properties officeooo:rsid="01484bb0"/>
    </style:style>
    <style:style style:name="T16" style:family="text">
      <style:text-properties officeooo:rsid="014aa855"/>
    </style:style>
    <style:style style:name="T17" style:family="text">
      <style:text-properties officeooo:rsid="014b3c3f"/>
    </style:style>
    <style:style style:name="T18" style:family="text">
      <style:text-properties officeooo:rsid="014c497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15">966</text:span>/<text:span text:style-name="T2">20</text:span><text:span text:style-name="T12">2</text:span><text:span text:style-name="T14">5</text:span></text:p>
      <text:p text:style-name="P20">Voto de <text:span text:style-name="T17">C</text:span>ongratulações ao Grupo de Danças Folclóricas Alemãs Sankt Wendel pela realização do VIII Encontro de Grupos de Danças.</text:p>
      <text:p text:style-name="P21">A preservação da dança folclórica é uma das formas mais ricas de manter viva a herança cultural dos imigrantes alemães no Brasil.</text:p>
      <text:p text:style-name="P21"/>
      <text:p text:style-name="P21">A iniciativa fortalece o vínculo entre os grupos participantes, promove o intercâmbio cultural e incentiva as novas gerações a se engajarem na valorização da história e dos costumes herdados. A organização, a receptividade e a programação demonstram o comprometimento do grupo com a excelência.</text:p>
      <text:p text:style-name="P21"/>
      <text:p text:style-name="P21">Eventos como esse são fundamentais para a promoção da diversidade cultural, além de movimentarem a economia local, atraindo visitantes e turistas que reconhecem o valor da tradição.</text:p>
      <text:p text:style-name="P21"/>
      <text:p text:style-name="P21">Dessa forma, requer-se que seja consignado em Ata Voto de Congratulações ao Grupo de Danças Folclóricas Alemãs Sankt Wendel pela realização do VIII Encontro de Grupos de Danças, evento que celebra, com beleza e dedicação, a cultura germânica e suas tradições.</text:p>
      <text:p text:style-name="P15"/>
      <text:p text:style-name="P15"/>
      <text:p text:style-name="P19"><text:span text:style-name="T3">Novo Hamburgo,</text:span><text:span text:style-name="T5"> </text:span><text:span text:style-name="T10">14</text:span><text:span text:style-name="T7"> de </text:span><text:span text:style-name="T9">julho</text:span><text:span text:style-name="T6"> de 20</text:span><text:span text:style-name="T8">2</text:span><text:span text:style-name="T9">5</text:span><text:span text:style-name="T4">.</text:span></text:p>
      <text:p text:style-name="P19"><text:span text:style-name="T4"/></text:p>
      <text:p text:style-name="P16"/>
      <text:p text:style-name="P16"/>
      <text:p text:style-name="P17"/>
      <text:p text:style-name="P16"><text:span text:style-name="T11"><text:tab/></text:span>Vereador <text:span text:style-name="T13">Felipe Kuhn Braun</text:span></text:p>
      <text:p text:style-name="P9"/>
      <text:p text:style-name="P8"/>
      <text:p text:style-name="P8"/>
      <text:p text:style-name="P8"/>
      <text:p text:style-name="P13"/>
      <text:p text:style-name="P10"/>
      <text:p text:style-name="P14"/>
      <text:p text:style-name="P10"/>
      <text:p text:style-name="P12"/>
      <text:p text:style-name="P12"/>
      <text:p text:style-name="P12"/>
      <text:p text:style-name="P10"/>
      <text:p text:style-name="P10">Obs.: Redação conforme o original do autor.</text:p>
      <text:p text:style-name="P10">/<text:span text:style-name="T16">LPP/</text:span><text:span text:style-name="T18">EL</text:span></text:p>
      <text:p text:style-name="P11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4" meta:character-count="1514" meta:non-whitespace-character-count="12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