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d71c8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2a775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368f80" officeooo:paragraph-rsid="009d0ac0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223090" style:font-weight-asian="bold"/>
    </style:style>
    <style:style style:name="T9" style:family="text">
      <style:text-properties fo:font-weight="bold" officeooo:rsid="012a7752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loext:opacity="100%" fo:language="pt" fo:country="BR" officeooo:rsid="009d0ac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24f1e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2dcd5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officeooo:rsid="00cb68e9"/>
    </style:style>
    <style:style style:name="T23" style:family="text">
      <style:text-properties officeooo:rsid="01104f5c"/>
    </style:style>
    <style:style style:name="T24" style:family="text">
      <style:text-properties officeooo:rsid="01140c54"/>
    </style:style>
    <style:style style:name="T25" style:family="text">
      <style:text-properties officeooo:rsid="011dfe69"/>
    </style:style>
    <style:style style:name="T26" style:family="text">
      <style:text-properties officeooo:rsid="01206a47"/>
    </style:style>
    <style:style style:name="T27" style:family="text">
      <style:text-properties officeooo:rsid="01223090"/>
    </style:style>
    <style:style style:name="T28" style:family="text">
      <style:text-properties officeooo:rsid="01229781"/>
    </style:style>
    <style:style style:name="T29" style:family="text">
      <style:text-properties officeooo:rsid="012a775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2429</text:span><text:span text:style-name="T4">/</text:span><text:span text:style-name="T5">20</text:span><text:span text:style-name="T7">2</text:span><text:span text:style-name="T8">5</text:span></text:p>
      <text:p text:style-name="P8">Conserto de infiltraç<text:span text:style-name="T28">ão</text:span> <text:span text:style-name="T23">no passeio público da Rua </text:span><text:span text:style-name="T28">Humaitá</text:span><text:span text:style-name="T23">, em frente ao nº </text:span><text:span text:style-name="T28">4</text:span><text:span text:style-name="T23">10, no Bairro </text:span><text:span text:style-name="T28">Santo Afonso</text:span><text:span text:style-name="T23">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0"><text:span text:style-name="T18"/></text:p>
      <text:p text:style-name="P10"><text:span text:style-name="T18">Conserto de infiltração no passeio público da Rua Humaitá, em frente ao nº 410, no Bairro Santo Afonso.</text:span><text:span text:style-name="T12"> </text:span></text:p>
      <text:p text:style-name="P10"><text:span text:style-name="T13"/></text:p>
      <text:p text:style-name="P10"><text:span text:style-name="T13">Esta infiltra</text:span><text:span text:style-name="T19">ç</text:span><text:span text:style-name="T20">ão</text:span><text:span text:style-name="T13"> </text:span><text:span text:style-name="T21">t</text:span><text:span text:style-name="T13">em causando transtornos </text:span><text:span text:style-name="T15">e risco de acidentes </text:span><text:span text:style-name="T16">aos</text:span><text:span text:style-name="T14"> </text:span><text:span text:style-name="T17">pedestres.</text:span></text:p>
      <text:p text:style-name="P10"/>
      <text:p text:style-name="P10"/>
      <text:p text:style-name="P10">Novo Hamburgo, <text:span text:style-name="T27">14</text:span><text:span text:style-name="T25"> de </text:span><text:span text:style-name="T26">julho</text:span> de 20<text:span text:style-name="T24">2</text:span><text:span text:style-name="T27">5</text:span>.</text:p>
      <text:p text:style-name="P10"/>
      <text:p text:style-name="P10"/>
      <text:p text:style-name="P10"/>
      <text:p text:style-name="P10"/>
      <text:p text:style-name="P10"/>
      <text:p text:style-name="P12">Vereador <text:span text:style-name="T22">Cristiano Coller</text:span></text:p>
      <text:p text:style-name="P15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8" meta:character-count="965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