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5ea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73bf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86e1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86e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3cb1e"/>
    </style:style>
    <style:style style:name="T4" style:family="text">
      <style:text-properties officeooo:rsid="000d545c"/>
    </style:style>
    <style:style style:name="T5" style:family="text">
      <style:text-properties officeooo:rsid="002a364a"/>
    </style:style>
    <style:style style:name="T6" style:family="text">
      <style:text-properties officeooo:rsid="002d682a"/>
    </style:style>
    <style:style style:name="T7" style:family="text">
      <style:text-properties officeooo:rsid="0031406f"/>
    </style:style>
    <style:style style:name="T8" style:family="text">
      <style:text-properties officeooo:rsid="003169e5"/>
    </style:style>
    <style:style style:name="T9" style:family="text">
      <style:text-properties officeooo:rsid="003d552f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552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3b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eae4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ca8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c3e9" style:font-size-asian="12pt" style:font-weight-asian="normal" style:font-size-complex="12pt" style:font-weight-complex="normal"/>
    </style:style>
    <style:style style:name="T16" style:family="text">
      <style:text-properties officeooo:rsid="00402126"/>
    </style:style>
    <style:style style:name="T17" style:family="text">
      <style:text-properties officeooo:rsid="0041ca88"/>
    </style:style>
    <style:style style:name="T18" style:family="text">
      <style:text-properties officeooo:rsid="0042df52"/>
    </style:style>
    <style:style style:name="T19" style:family="text">
      <style:text-properties officeooo:rsid="00486e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9">2431</text:span><text:span text:style-name="T9">/</text:span>20<text:span text:style-name="T3">2</text:span><text:span text:style-name="T17">5</text:span></text:p>
      <text:p text:style-name="P6">Solicit<text:span text:style-name="T16">ação</text:span><text:span text:style-name="T7">, com urgência, de</text:span> <text:span text:style-name="T5">caminhão hidrojato </text:span><text:span text:style-name="T18">na </text:span><text:span text:style-name="T5">Rua </text:span><text:span text:style-name="T18">La Haba</text:span><text:span text:style-name="T19">n</text:span><text:span text:style-name="T18">a, em frente ao nº 202</text:span><text:span text:style-name="T5">, no Bairro </text:span><text:span text:style-name="T18">Santo Afonso</text:span><text:span text:style-name="T5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4"><text:span text:style-name="T9">Solicitação, com urgência, de caminhão hidrojato na Rua La Habana, em frente ao nº 202, no Bairro Santo Afonso.</text:span></text:p>
      <text:p text:style-name="P14"/>
      <text:p text:style-name="P14">O local acima citado encontra-se com <text:span text:style-name="T6">o esgoto entupido,</text:span> necessitando com brevidade <text:span text:style-name="T8">o desentupimento.</text:span></text:p>
      <text:p text:style-name="P7"/>
      <text:p text:style-name="P7"/>
      <text:p text:style-name="P12"><text:span text:style-name="T10">Novo Hamburgo, </text:span><text:span text:style-name="T14">1</text:span><text:span text:style-name="T15">4</text:span><text:span text:style-name="T11"> </text:span><text:span text:style-name="T12">de </text:span><text:span text:style-name="T14">julho</text:span><text:span text:style-name="T12"> de </text:span><text:span text:style-name="T13">202</text:span><text:span text:style-name="T14">5</text:span><text:span text:style-name="T12">.</text:span></text:p>
      <text:p text:style-name="P11"/>
      <text:p text:style-name="P9">Vereador <text:span text:style-name="T2">Cristiano Coller</text:span></text:p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print-date>2024-10-07T14:42:06.783229171</meta:print-date>
    <meta:document-statistic meta:table-count="0" meta:image-count="1" meta:object-count="0" meta:page-count="1" meta:paragraph-count="15" meta:word-count="164" meta:character-count="100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usr/lib/openoffice/share/template/pt-BR/CMNH/ped-provid.odt" meta:date="2010-12-13T09:48:44"/>
  </office:meta>
</office:document-meta>
</file>