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L" svg:font-family="'Nimbus Roman NO9L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Noto Sans', Ubuntu, 'Droid Sans', 'Helvetica Neue'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top="0cm" fo:margin-bottom="0.101cm" style:contextual-spacing="false" fo:text-align="end" style:justify-single-word="false" style:text-autospace="none"/>
      <style:text-properties officeooo:paragraph-rsid="0385d186"/>
    </style:style>
    <style:style style:name="P14" style:family="paragraph" style:parent-style-name="Normal">
      <style:paragraph-properties fo:text-align="justify" style:justify-single-word="false"/>
      <style:text-properties style:font-name="Nimbus Roman" fo:font-size="12pt" officeooo:paragraph-rsid="0385d186" style:font-name-asian="Arial1" style:font-size-asian="12pt" style:font-name-complex="Arial1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Nimbus Roman" fo:font-size="12pt" officeooo:paragraph-rsid="038beb7c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39c8e37" style:font-name-asian="Arial1" style:font-size-asian="12pt" style:font-name-complex="Arial1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Nimbus Roman1" fo:font-size="11pt" officeooo:rsid="038a9c33" officeooo:paragraph-rsid="038a9c33" style:font-name-asian="Nimbus Roman No9 L1" style:font-size-asian="11pt" style:font-name-complex="Nimbus Roman No9 L1" style:font-size-complex="11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font-name="Nimbus Roman1" fo:font-size="11pt" fo:letter-spacing="-0.011cm" officeooo:paragraph-rsid="0385d186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2cm" style:auto-text-indent="false" style:text-autospace="none"/>
      <style:text-properties officeooo:paragraph-rsid="0385d186"/>
    </style:style>
    <style:style style:name="P20" style:family="paragraph" style:parent-style-name="Standard">
      <style:paragraph-properties fo:text-align="justify" style:justify-single-word="false"/>
      <style:text-properties style:font-name="Nimbus Roman NO9L" fo:font-weight="normal" style:font-name-asian="Arial2" style:font-weight-asian="normal" style:font-name-complex="Arial2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font-name="Nimbus Roman NO9L" fo:font-weight="normal" officeooo:paragraph-rsid="039c8e37" style:font-name-asian="Arial2" style:font-weight-asian="normal" style:font-name-complex="Arial2" style:font-weight-complex="normal"/>
    </style:style>
    <style:style style:name="P22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395a8c8"/>
    </style:style>
    <style:style style:name="P2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39aa23d"/>
    </style:style>
    <style:style style:name="P24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38beb7c"/>
    </style:style>
    <style:style style:name="P25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</style:style>
    <style:style style:name="P26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72b4d" loext:opacity="100%" style:font-name="apple-system" fo:font-style="normal" fo:font-weight="normal"/>
    </style:style>
    <style:style style:name="P27" style:family="paragraph" style:parent-style-name="Standard" style:master-page-name="Standard">
      <style:paragraph-properties fo:margin-top="0.199cm" fo:margin-bottom="0.199cm" style:contextual-spacing="false" fo:text-align="center" style:justify-single-word="false" style:page-number="auto" fo:break-before="page"/>
      <style:text-properties fo:color="#000000" loext:opacity="100%" style:font-name="Nimbus Roman1" fo:font-size="11pt" fo:letter-spacing="-0.011cm" fo:font-weight="bold" officeooo:paragraph-rsid="0385d186" style:font-size-asian="11pt" style:font-weight-asian="bold" style:font-size-complex="11pt" style:font-weight-complex="bold"/>
    </style:style>
    <style:style style:name="P28" style:family="paragraph" style:parent-style-name="Normal">
      <style:paragraph-properties fo:text-align="justify" style:justify-single-word="false"/>
      <style:text-properties style:font-name="Nimbus Roman" fo:font-size="12pt" officeooo:paragraph-rsid="038beb7c" style:font-name-asian="Arial1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Nimbus Roman1" fo:font-style="italic" fo:font-weight="normal" officeooo:rsid="002d0972" style:font-name-asian="Nimbus Roman No9 L1" style:font-style-asian="italic" style:font-weight-asian="normal" style:font-name-complex="Nimbus Roman No9 L1" style:font-style-complex="italic" style:font-weight-complex="normal"/>
    </style:style>
    <style:style style:name="T6" style:family="text">
      <style:text-properties style:font-name="Nimbus Roman1" fo:font-style="italic" fo:font-weight="normal" officeooo:rsid="038a9c33" style:font-name-asian="Nimbus Roman No9 L1" style:font-style-asian="italic" style:font-weight-asian="normal" style:font-name-complex="Nimbus Roman No9 L1" style:font-style-complex="italic" style:font-weight-complex="normal"/>
    </style:style>
    <style:style style:name="T7" style:family="text">
      <style:text-properties style:font-name="Nimbus Roman1" fo:font-style="italic" fo:font-weight="normal" officeooo:rsid="038beb7c" style:font-name-asian="Nimbus Roman No9 L1" style:font-style-asian="italic" style:font-weight-asian="normal" style:font-name-complex="Nimbus Roman No9 L1" style:font-style-complex="italic" style:font-weight-complex="normal"/>
    </style:style>
    <style:style style:name="T8" style:family="text">
      <style:text-properties style:font-name="Nimbus Roman1" fo:font-style="italic" fo:font-weight="normal" officeooo:rsid="03919c3a" style:font-name-asian="Nimbus Roman No9 L1" style:font-style-asian="italic" style:font-weight-asian="normal" style:font-name-complex="Nimbus Roman No9 L1" style:font-style-complex="italic" style:font-weight-complex="normal"/>
    </style:style>
    <style:style style:name="T9" style:family="text">
      <style:text-properties style:font-name="Nimbus Roman1" fo:font-style="italic" fo:font-weight="normal" officeooo:rsid="039f9173" style:font-name-asian="Nimbus Roman No9 L1" style:font-style-asian="italic" style:font-weight-asian="normal" style:font-name-complex="Nimbus Roman No9 L1" style:font-style-complex="italic" style:font-weight-complex="normal"/>
    </style:style>
    <style:style style:name="T10" style:family="text">
      <style:text-properties style:font-name="Nimbus Roman1" fo:font-weight="normal" officeooo:rsid="002d0972" style:font-name-asian="Nimbus Roman No9 L1" style:font-weight-asian="normal" style:font-name-complex="Nimbus Roman No9 L1" style:font-weight-complex="normal"/>
    </style:style>
    <style:style style:name="T11" style:family="text">
      <style:text-properties style:font-name="Nimbus Roman1" fo:font-weight="normal" officeooo:rsid="0385d186" style:font-name-asian="Nimbus Roman No9 L1" style:font-weight-asian="normal" style:font-name-complex="Nimbus Roman No9 L1" style:font-weight-complex="normal"/>
    </style:style>
    <style:style style:name="T12" style:family="text">
      <style:text-properties fo:color="#000000" loext:opacity="100%" style:font-name="Nimbus Roman1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Nimbus roman" fo:font-size="12pt" fo:letter-spacing="normal" style:font-size-asian="12pt" style:font-size-complex="12pt"/>
    </style:style>
    <style:style style:name="T14" style:family="text">
      <style:text-properties fo:color="#000000" loext:opacity="100%" style:font-name="Nimbus roman" fo:font-size="12pt" fo:letter-spacing="normal" officeooo:rsid="03919c3a" style:font-size-asian="12pt" style:font-size-complex="12pt"/>
    </style:style>
    <style:style style:name="T15" style:family="text"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Nimbus Roman" fo:font-size="12pt" fo:letter-spacing="normal" officeooo:rsid="03904167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" fo:font-size="12pt" fo:letter-spacing="normal" officeooo:rsid="0397a6cb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Nimbus Roman" fo:font-size="12pt" officeooo:rsid="039ff318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Nimbus Roman" fo:font-size="12pt" fo:letter-spacing="-0.011cm" style:font-size-asian="12pt" style:font-size-complex="12pt"/>
    </style:style>
    <style:style style:name="T21" style:family="text">
      <style:text-properties fo:color="#000000" loext:opacity="100%" style:font-name="Nimbus Roman" fo:font-size="12pt" fo:letter-spacing="-0.011cm" officeooo:rsid="0397a6cb" style:font-size-asian="12pt" style:font-size-complex="12pt"/>
    </style:style>
    <style:style style:name="T22" style:family="text">
      <style:text-properties fo:color="#000000" loext:opacity="100%" style:font-name="Nimbus Roman" fo:font-size="12pt" fo:letter-spacing="-0.011cm" officeooo:rsid="03919c3a" style:font-size-asian="12pt" style:font-size-complex="12pt"/>
    </style:style>
    <style:style style:name="T23" style:family="text">
      <style:text-properties fo:color="#000000" loext:opacity="100%" style:font-name="Nimbus Roman" fo:font-size="12pt" style:font-size-asian="12pt" style:font-size-complex="12pt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397a6cb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a34326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04167" style:font-name-asian="Times New Roman" style:font-size-asian="12pt" style:font-name-complex="Times New Roman" style:font-size-complex="12pt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aa23d" style:font-name-asian="Times New Roman" style:font-size-asian="12pt" style:font-name-complex="Times New Roman" style:font-size-complex="12pt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ff318" style:font-name-asian="Times New Roman" style:font-size-asian="12pt" style:font-name-complex="Times New Roman" style:font-size-complex="12pt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a34326" style:font-name-asian="Times New Roman" style:font-size-asian="12pt" style:font-name-complex="Times New Roman" style:font-size-complex="12pt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904167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officeooo:rsid="039ff3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ÇÃO Nº <text:span text:style-name="T34">37</text:span>/2025</text:p>
      <text:p text:style-name="P22"><text:span text:style-name="Strong_20_Emphasis"><text:span text:style-name="T24">Manifestação de Aplausos</text:span></text:span><text:span text:style-name="T15"> </text:span><text:span text:style-name="T25">e</text:span><text:span text:style-name="T26"> </text:span><text:span text:style-name="T24">reconhecimento à estudante </text:span><text:span text:style-name="Strong_20_Emphasis"><text:span text:style-name="T24">Luiza Carpeggiani Kaltbach</text:span></text:span><text:span text:style-name="T24">, </text:span><text:span text:style-name="Strong_20_Emphasis"><text:span text:style-name="T24">pela notável conquista do primeiro lugar em Leitura de Alemão na renomada Competição “Vorlesewettbewerb”, organizada pelo Instituto Goethe de Porto Alegre.</text:span></text:span></text:p>
      <text:p text:style-name="P23"><text:span text:style-name="Fonte_20_parág._20_padrão"><text:span text:style-name="T12"><text:tab/><text:tab/></text:span></text:span><text:span text:style-name="Fonte_20_parág._20_padrão"><text:span text:style-name="T19">O r</text:span></text:span><text:span text:style-name="Strong_20_Emphasis"><text:span text:style-name="T27">econhecimento ao notável feito de Luiza Carpeggiani Kaltbach vai muito além da conquista em uma competição. Trata-se de um marco simbólico para </text:span></text:span><text:span text:style-name="Strong_20_Emphasis"><text:span text:style-name="T28">a nossa região</text:span></text:span><text:span text:style-name="Strong_20_Emphasis"><text:span text:style-name="T27">, especialmente à luz do legado cultural e histórico deixado pela imigração alemã. A dedicação de Luiza ao estudo da língua e sua performance exemplar não apenas destacam </text:span></text:span><text:span text:style-name="Strong_20_Emphasis"><text:span text:style-name="T28">a cidadã</text:span></text:span><text:span text:style-name="Strong_20_Emphasis"><text:span text:style-name="T27">, mas também valorizam </text:span></text:span><text:span text:style-name="Strong_20_Emphasis"><text:span text:style-name="T28">as nossas origens.</text:span></text:span></text:p>
      <text:p text:style-name="P23"><text:span text:style-name="Fonte_20_parág._20_padrão"><text:span text:style-name="T29"><text:tab/><text:tab/>Luiza Carpeggiani Kaltbach eleva o nome d</text:span></text:span><text:span text:style-name="Fonte_20_parág._20_padrão"><text:span text:style-name="T32">a nossa região</text:span></text:span><text:span text:style-name="Fonte_20_parág._20_padrão"><text:span text:style-name="T29"> no cenário cultural e educacional, mostrando que nossos </text:span></text:span><text:span text:style-name="Fonte_20_parág._20_padrão"><text:span text:style-name="T30">jovens</text:span></text:span><text:span text:style-name="Fonte_20_parág._20_padrão"><text:span text:style-name="T29"> são capazes de alcançar patamares de excelência e, assim, abrir as portas </text:span></text:span><text:span text:style-name="Fonte_20_parág._20_padrão"><text:span text:style-name="T32">da região</text:span></text:span><text:span text:style-name="Fonte_20_parág._20_padrão"><text:span text:style-name="T29"> para o mundo por meio de seus próprios méritos.</text:span></text:span></text:p>
      <text:p text:style-name="P26"><text:span text:style-name="Fonte_20_parág._20_padrão"><text:span text:style-name="T16"><text:tab/><text:tab/>É com grande </text:span></text:span><text:span text:style-name="Fonte_20_parág._20_padrão"><text:span text:style-name="T17">honra</text:span></text:span><text:span text:style-name="Fonte_20_parág._20_padrão"><text:span text:style-name="T16"> que esta Casa Legislativa reconhece a dedicação, o talento e a disciplina de Luiza. Sua vitória é um testemunho do valor do aprendizado de idiomas e da importância de investir no potencial de nossos jovens.</text:span></text:span></text:p>
      <text:p text:style-name="P25"><text:span text:style-name="Fonte_20_parág._20_padrão"><text:span text:style-name="T29"><text:tab/><text:tab/>Diante do exposto, o Vereador que </text:span></text:span><text:span text:style-name="Fonte_20_parág._20_padrão"><text:span text:style-name="T31">esta </text:span></text:span><text:span text:style-name="Fonte_20_parág._20_padrão"><text:span text:style-name="T29">subscreve, em nome da Câmara Municipal de Novo Hamburgo, propõe a presente Moção de Aplausos à jovem Luiza Carpeggiani Kaltbach, em reconhecimento ao seu destacado mérito. </text:span></text:span></text:p>
      <text:p text:style-name="P24"><text:span text:style-name="T18"><text:tab/><text:tab/></text:span><text:span text:style-name="Fonte_20_parág._20_padrão"><text:span text:style-name="T33">Dessa forma, requer-se, após os trâmites regimentais, que seja enviada cópia da presente Moção de Aplausos e Reconhecimento.</text:span></text:span></text:p>
      <text:p text:style-name="P24"><text:span text:style-name="Fonte_20_parág._20_padrão"><text:span text:style-name="T23"><text:tab/><text:tab/></text:span></text:span><text:span text:style-name="Fonte_20_parág._20_padrão"><text:span text:style-name="T20">Novo Hamburgo, </text:span></text:span><text:span text:style-name="Fonte_20_parág._20_padrão"><text:span text:style-name="T21">14</text:span></text:span><text:span text:style-name="Fonte_20_parág._20_padrão"><text:span text:style-name="T22"> de Julho</text:span></text:span><text:span text:style-name="Fonte_20_parág._20_padrão"><text:span text:style-name="T20"> de 2025.</text:span></text:span></text:p>
      <text:p text:style-name="P19"><text:span text:style-name="Fonte_20_parág._20_padrão"/></text:p>
      <text:p text:style-name="P18"><text:span text:style-name="Fonte_20_parág._20_padrão"/></text:p>
      <text:p text:style-name="P13"><text:span text:style-name="Fonte_20_parág._20_padrão"><text:span text:style-name="T13">Vereador </text:span></text:span><text:span text:style-name="Fonte_20_parág._20_padrão"><text:span text:style-name="T14">Felipe Kuhn Braun</text:span></text:span></text:p>
      <text:p text:style-name="P17"/>
      <text:p text:style-name="P14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><text:span text:style-name="T11">Ob</text:span></text:span><text:span text:style-name="Fonte_20_parág._20_padrão"><text:span text:style-name="T5">s.: Redação conforme original d</text:span></text:span><text:span text:style-name="Fonte_20_parág._20_padrão"><text:span text:style-name="T6">o autor.</text:span></text:span></text:p>
      <text:p text:style-name="P15"><text:span text:style-name="Fonte_20_parág._20_padrão"><text:span text:style-name="T6">/</text:span></text:span><text:span text:style-name="Fonte_20_parág._20_padrão"><text:span text:style-name="T7">AA</text:span></text:span><text:span text:style-name="Fonte_20_parág._20_padrão"><text:span text:style-name="T9">F</text:span></text:span><text:span text:style-name="Fonte_20_parág._20_padrão"><text:span text:style-name="T8">.</text:span></text:span></text:p>
      <text:p text:style-name="P15"><text:span text:style-name="Fonte_20_parág._20_padrão"/></text:p>
      <text:p text:style-name="P21"><text:span text:style-name="Fonte_20_parág._20_padrão"/></text:p>
      <text:p text:style-name="P20"/>
      <text:p text:style-name="P16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L" svg:font-family="'Nimbus Roman NO9L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Noto Sans', Ubuntu, 'Droid Sans', 'Helvetica Neue', sans-serif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067cm" fo:margin-right="0cm" fo:text-indent="-0.483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3cm" svg:height="1.8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  <style:master-page style:name="MP0" style:page-layout-name="Mpm3" draw:style-name="Mdp1">
      <style:header>
        <text:p text:style-name="MP7"><text:span text:style-name="Fonte_20_parág._20_padrão"><text:span text:style-name="MT2"><draw:frame draw:style-name="Mfr2" draw:name="image2.png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<text:span text:style-name="Fonte_20_parág._20_padrão"><text:span text:style-name="MT3">MOÇÃO Nº /2025 </text:span></text:span><text:span text:style-name="Fonte_20_parág._20_padrão"><text:span text:style-name="MT4"><text:tab/><text:tab/><text:tab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  <text:p text:style-name="MP11">Doe sangue, doe órgãos, SALVE UMA VIDA. (Lei nº 31, de 19 de maio de 1998)</text:p>
        <text:p text:style-name="MP11">Contribua com o Fundo Municipal da Criança e do Adolescente (Lei nº 1.180, de 13 de outubro de 2004)</text:p>
        <text:p text:style-name="MP12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7-15T09:12:56.836237748</meta:print-date>
    <meta:document-statistic meta:table-count="0" meta:image-count="2" meta:object-count="0" meta:page-count="1" meta:paragraph-count="24" meta:word-count="384" meta:character-count="2326" meta:non-whitespace-character-count="1946"/>
    <meta:user-defined meta:name="Info 1"/>
    <meta:user-defined meta:name="Info 2"/>
    <meta:user-defined meta:name="Info 3"/>
    <meta:user-defined meta:name="Info 4"/>
  </office:meta>
</office:document-meta>
</file>