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text-properties style:font-name="Nimbus Roman" fo:font-size="12pt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52199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6521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5cc119" officeooo:paragraph-rsid="005dd91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dd91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7ccf8f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d91d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d91d" style:font-size-asian="12pt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524e9d" officeooo:paragraph-rsid="005ebd1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20" style:family="paragraph" style:parent-style-name="Text_20_body">
      <style:text-properties style:font-name="Nimbus Roman" fo:font-size="12pt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73eed9"/>
    </style:style>
    <style:style style:name="T12" style:family="text">
      <style:text-properties fo:letter-spacing="-0.009cm" officeooo:rsid="0068a7b0"/>
    </style:style>
    <style:style style:name="T13" style:family="text">
      <style:text-properties fo:letter-spacing="-0.009cm" officeooo:rsid="005bc7d2"/>
    </style:style>
    <style:style style:name="T14" style:family="text">
      <style:text-properties fo:letter-spacing="-0.009cm" officeooo:rsid="00565dcf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4cm" officeooo:rsid="0073eed9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12cm" fo:font-weight="bold" officeooo:rsid="00256cf1" style:font-weight-asian="bold"/>
    </style:style>
    <style:style style:name="T21" style:family="text">
      <style:text-properties fo:letter-spacing="-0.012cm" fo:font-weight="bold" officeooo:rsid="003a094e" style:font-weight-asian="bold"/>
    </style:style>
    <style:style style:name="T22" style:family="text">
      <style:text-properties fo:letter-spacing="-0.012cm" fo:font-weight="bold" officeooo:rsid="0068a7b0" style:font-weight-asian="bold"/>
    </style:style>
    <style:style style:name="T23" style:family="text">
      <style:text-properties fo:letter-spacing="-0.012cm" fo:font-weight="bold" officeooo:rsid="007ccf8f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24e9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ebd1a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5219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a507b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deda9" style:font-style-asian="normal" style:font-weight-asian="normal" style:font-style-complex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etter-spacing="-0.012cm" style:font-size-asian="12pt" style:font-size-complex="12pt"/>
    </style:style>
    <style:style style:name="T34" style:family="text">
      <style:text-properties fo:font-size="12pt" fo:letter-spacing="-0.009cm" style:font-size-asian="12pt" style:font-size-complex="12pt"/>
    </style:style>
    <style:style style:name="T35" style:family="text">
      <style:text-properties fo:font-size="12pt" fo:letter-spacing="-0.009cm" officeooo:rsid="005bc7d2" style:font-size-asian="12pt" style:font-size-complex="12pt"/>
    </style:style>
    <style:style style:name="T36" style:family="text">
      <style:text-properties fo:font-size="12pt" fo:letter-spacing="-0.009cm" officeooo:rsid="00565dcf" style:font-size-asian="12pt" style:font-size-complex="12pt"/>
    </style:style>
    <style:style style:name="T37" style:family="text">
      <style:text-properties fo:font-size="12pt" fo:letter-spacing="-0.009cm" officeooo:rsid="0068a7b0" style:font-size-asian="12pt" style:font-size-complex="12pt"/>
    </style:style>
    <style:style style:name="T38" style:family="text">
      <style:text-properties fo:font-size="12pt" fo:letter-spacing="-0.009cm" officeooo:rsid="0073eed9" style:font-size-asian="12pt" style:font-size-complex="12pt"/>
    </style:style>
    <style:style style:name="T39" style:family="text">
      <style:text-properties fo:font-size="12pt" fo:letter-spacing="-0.007cm" style:font-size-asian="12pt" style:font-size-complex="12pt"/>
    </style:style>
    <style:style style:name="T40" style:family="text">
      <style:text-properties fo:font-size="12pt" fo:letter-spacing="-0.004cm" style:font-size-asian="12pt" style:font-size-complex="12pt"/>
    </style:style>
    <style:style style:name="T41" style:family="text">
      <style:text-properties fo:font-size="12pt" fo:letter-spacing="-0.004cm" officeooo:rsid="0073eed9" style:font-size-asian="12pt" style:font-size-complex="12pt"/>
    </style:style>
    <style:style style:name="T42" style:family="text">
      <style:text-properties fo:font-size="12pt" fo:letter-spacing="-0.016cm" style:font-size-asian="12pt" style:font-size-complex="12pt"/>
    </style:style>
    <style:style style:name="T43" style:family="text">
      <style:text-properties officeooo:rsid="005ebd1a"/>
    </style:style>
    <style:style style:name="T44" style:family="text">
      <style:text-properties officeooo:rsid="00652199"/>
    </style:style>
    <style:style style:name="T45" style:family="text">
      <style:text-properties officeooo:rsid="005cc119"/>
    </style:style>
    <style:style style:name="T46" style:family="text">
      <style:text-properties officeooo:rsid="006a507b"/>
    </style:style>
    <style:style style:name="T47" style:family="text">
      <style:text-properties officeooo:rsid="006deda9"/>
    </style:style>
    <style:style style:name="T48" style:family="text">
      <style:text-properties officeooo:rsid="00726d12"/>
    </style:style>
    <style:style style:name="T49" style:family="text">
      <style:text-properties officeooo:rsid="007ccf8f"/>
    </style:style>
    <style:style style:name="T50" style:family="text">
      <style:text-properties fo:letter-spacing="-0.007cm"/>
    </style:style>
    <style:style style:name="T51" style:family="text">
      <style:text-properties fo:letter-spacing="-0.01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PEDIDO DE PROVIDÊNCIA</text:span><text:span text:style-name="T21">S</text:span><text:span text:style-name="T19"> </text:span><text:span text:style-name="T24">Nº</text:span><text:span text:style-name="T22"> </text:span><text:span text:style-name="T23">2433</text:span><text:span text:style-name="T16">/2025</text:span></text:p>
      <text:p text:style-name="P18">Revitalização da pintura <text:span text:style-name="T43">de sinalização </text:span><text:span text:style-name="T44">de </text:span><text:span text:style-name="T46">divisão de </text:span><text:span text:style-name="T44">pista</text:span><text:span text:style-name="T43"> na</text:span> <text:span text:style-name="T46">Rua Guia Lopes</text:span>, <text:span text:style-name="T46">trecho entre as Ruas Ramiro Barcelos e Espumoso</text:span><text:span text:style-name="T43">,</text:span> no Bairro <text:span text:style-name="T47">Santo Afonso</text:span>.</text:p>
      <text:p text:style-name="P7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8"/>
      <text:p text:style-name="P15"><text:span text:style-name="T27">Revitalização da pintura de sinalização de divisão de pista na Rua Guia Lopes, trecho entre as Ruas Ramiro Barcelos e Espumoso, no Bairro Santo Afonso.</text:span></text:p>
      <text:p text:style-name="P15"><text:span text:style-name="T27"/></text:p>
      <text:p text:style-name="P15"><text:span text:style-name="T45">A pintura está apagada, dificultando a </text:span><text:span text:style-name="T48">circulação de veículos no local</text:span><text:span text:style-name="T43">.</text:span></text:p>
      <text:p text:style-name="P10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16">Novo<text:span text:style-name="T18"> </text:span>Hamburgo,<text:span text:style-name="T10"> </text:span><text:span text:style-name="T11">15</text:span><text:span text:style-name="T12"> </text:span><text:span text:style-name="T13">de ju</text:span><text:span text:style-name="T11">l</text:span><text:span text:style-name="T13">ho</text:span><text:span text:style-name="T14"> </text:span>de<text:span text:style-name="T50"> </text:span><text:span text:style-name="T15">2025.</text:span></text:p>
      <text:p text:style-name="P16"/>
      <text:p text:style-name="P9"/>
      <text:p text:style-name="P9"/>
      <text:p text:style-name="P9"/>
      <text:p text:style-name="P9"/>
      <text:p text:style-name="P17">Vereador<text:span text:style-name="T51"> </text:span><text:span text:style-name="T17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Obs.:<text:span text:style-name="T9"> </text:span>Redação<text:span text:style-name="T10"> </text:span>conforme<text:span text:style-name="T10"> </text:span>original<text:span text:style-name="T10"> </text:span>do<text:span text:style-name="T10"> </text:span><text:span text:style-name="T15">autor.</text:span></text:p>
      <text:p text:style-name="P5">/<text:span text:style-name="T4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659cm" svg:y="0.019cm" svg:width="1.104cm" svg:height="1.392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7-15T09:07:55.467468476</dc:date>
    <meta:editing-duration>PT21H34M3S</meta:editing-duration>
    <meta:generator>LibreOffice/7.4.7.2$Linux_X86_64 LibreOffice_project/40$Build-2</meta:generator>
    <meta:editing-cycles>53</meta:editing-cycles>
    <meta:document-statistic meta:table-count="0" meta:image-count="1" meta:object-count="0" meta:page-count="1" meta:paragraph-count="15" meta:word-count="195" meta:character-count="1192" meta:non-whitespace-character-count="101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