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5ab" officeooo:paragraph-rsid="00f6805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5ab" officeooo:paragraph-rsid="010a143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3db5ab" officeooo:paragraph-rsid="010113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0f6805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f3fd96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ff1ab0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01139c" style:font-name-asian="Arial1" style:font-name-complex="Arial1"/>
    </style:style>
    <style:style style:name="T11" style:family="text">
      <style:text-properties fo:font-variant="normal" fo:text-transform="none" fo:letter-spacing="normal" fo:font-style="normal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d3edd7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0f68053" style:font-name-asian="Arial1" style:font-name-complex="Arial1"/>
    </style:style>
    <style:style style:name="T14" style:family="text">
      <style:text-properties fo:font-variant="normal" fo:text-transform="none" fo:letter-spacing="normal" fo:font-style="normal" officeooo:rsid="0101139c" style:font-name-asian="Arial1" style:font-name-complex="Arial1"/>
    </style:style>
    <style:style style:name="T15" style:family="text">
      <style:text-properties fo:font-variant="normal" fo:text-transform="none" fo:letter-spacing="normal" fo:font-style="normal" officeooo:rsid="00ff1ab0" style:font-name-asian="Arial1" style:font-name-complex="Arial1"/>
    </style:style>
    <style:style style:name="T16" style:family="text">
      <style:text-properties fo:font-variant="normal" fo:text-transform="none" fo:letter-spacing="normal" fo:font-style="normal" officeooo:rsid="00ed0547" style:font-name-asian="Arial1" style:font-name-complex="Arial1"/>
    </style:style>
    <style:style style:name="T17" style:family="text">
      <style:text-properties fo:font-variant="normal" fo:text-transform="none" fo:letter-spacing="normal" fo:font-style="normal" officeooo:rsid="00f3fd96" style:font-name-asian="Arial1" style:font-name-complex="Arial1"/>
    </style:style>
    <style:style style:name="T18" style:family="text">
      <style:text-properties officeooo:rsid="00ed0547"/>
    </style:style>
    <style:style style:name="T19" style:family="text">
      <style:text-properties officeooo:rsid="00f68053"/>
    </style:style>
    <style:style style:name="T20" style:family="text">
      <style:text-properties officeooo:rsid="00ff1ab0"/>
    </style:style>
    <style:style style:name="T21" style:family="text">
      <style:text-properties officeooo:rsid="0101139c"/>
    </style:style>
    <style:style style:name="T22" style:family="text">
      <style:text-properties officeooo:rsid="00d3edd7"/>
    </style:style>
    <style:style style:name="T23" style:family="text">
      <style:text-properties officeooo:rsid="00f3fd96"/>
    </style:style>
    <style:style style:name="T24" style:family="text">
      <style:text-properties officeooo:rsid="010cc4a6"/>
    </style:style>
    <style:style style:name="T25" style:family="text">
      <style:text-properties officeooo:rsid="010d62c4"/>
    </style:style>
    <style:style style:name="T26" style:family="text">
      <style:text-properties officeooo:rsid="011215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6">2434</text:span>/20<text:span text:style-name="T3">2</text:span><text:span text:style-name="T24">5</text:span></text:p>
      <text:p text:style-name="P12"><text:span text:style-name="T11">Revitalização d</text:span><text:span text:style-name="T12">a</text:span><text:span text:style-name="T11"> pintura da faixa de segurança na </text:span><text:span text:style-name="T13">Rua Guia Lopes,</text:span><text:span text:style-name="T11"> </text:span><text:span text:style-name="T13">esquina </text:span><text:span text:style-name="T14">com as Ruas </text:span><text:span text:style-name="T13">Flamengo </text:span><text:span text:style-name="T15">e Visconde de Araguaia,</text:span><text:span text:style-name="T16"> </text:span><text:span text:style-name="T11">no Bairro </text:span><text:span text:style-name="T17">Santo Afonso</text:span><text:span text:style-name="T11">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/>
      <text:p text:style-name="P10">Revitalização da pintura da faixa de segurança na Rua Guia Lopes, esquina com as Ruas Flamengo e Visconde de Araguaia, no Bairro Santo Afonso.</text:p>
      <text:p text:style-name="P13"/>
      <text:p text:style-name="P13"/>
      <text:p text:style-name="P13">Novo Hamburgo, <text:span text:style-name="T24">1</text:span><text:span text:style-name="T25">5</text:span><text:span text:style-name="T19"> </text:span><text:span text:style-name="T18">de </text:span><text:span text:style-name="T24">julho</text:span><text:span text:style-name="T18"> de 202</text:span><text:span text:style-name="T24">5</text:span><text:span text:style-name="T18">.</text:span></text:p>
      <text:p text:style-name="P13"/>
      <text:p text:style-name="P13"/>
      <text:p text:style-name="P13"/>
      <text:p text:style-name="P13"/>
      <text:p text:style-name="P13"/>
      <text:p text:style-name="P14">Vereador <text:span text:style-name="T19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4" meta:word-count="159" meta:character-count="963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