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2dedea0" officeooo:paragraph-rsid="02dedea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11.4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2d8738a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2e5f222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2d8738a" officeooo:paragraph-rsid="02d8738a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2d8738a" officeooo:paragraph-rsid="02d8738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2d8738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2e14649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2e14649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e5f222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officeooo:paragraph-rsid="02dbf88d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rsid="02e5f222" officeooo:paragraph-rsid="02e5f22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8738a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cf98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dbf8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e146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e5f2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dbf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e5f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cf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dbf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5f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cf9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a33d81"/>
    </style:style>
    <style:style style:name="T23" style:family="text">
      <style:text-properties officeooo:rsid="02cadc74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bf88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146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2a7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5f22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officeooo:rsid="02dbf88d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e146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d873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d8be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e146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dbf88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e1464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e5f22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e2a7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dbf88d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bf88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5f22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2a7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officeooo:rsid="02dbf88d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officeooo:rsid="02ccd22b"/>
    </style:style>
    <style:style style:name="T47" style:family="text">
      <style:text-properties officeooo:rsid="02d8738a"/>
    </style:style>
    <style:style style:name="T48" style:family="text">
      <style:text-properties style:font-name="Nimbus Roman" fo:font-weight="normal" style:font-weight-asian="normal" style:font-weight-complex="normal"/>
    </style:style>
    <style:style style:name="T49" style:family="text">
      <style:text-properties style:font-name="Nimbus Roman" fo:font-weight="normal" officeooo:rsid="02d8738a" style:font-weight-asian="normal" style:font-weight-complex="normal"/>
    </style:style>
    <style:style style:name="T50" style:family="text">
      <style:text-properties officeooo:rsid="02e5a4d3"/>
    </style:style>
    <style:style style:name="T51" style:family="text">
      <style:text-properties officeooo:rsid="02e5f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4">º </text:span><text:span text:style-name="T50">972</text:span><text:span text:style-name="T4">/</text:span><text:span text:style-name="T22">2025</text:span></text:p>
      <text:p text:style-name="P9">Informações d<text:span text:style-name="T23">o Executivo</text:span><text:span text:style-name="T46">.</text:span></text:p>
      <text:p text:style-name="P19"><text:span text:style-name="T35">Requer-se, após os trâmites regimentais que </text:span><text:span text:style-name="T36">o Executivo </text:span><text:span text:style-name="T35">forneça as seguintes informações </text:span><text:span text:style-name="T37">sobre </text:span><text:span text:style-name="T38">o Projeto de Lei </text:span><text:span text:style-name="T39">nº </text:span><text:span text:style-name="T38">53/2025 que “</text:span><text:span text:style-name="T34">Altera a Lei nº 3.559, de 16 de outubro de 2024, que dispõe sobre a vedação de realização de eventos festivos com a utilização de recursos públicos quando o município se encontrar em estado de calamidade pública ou em situação de emergência”.</text:span></text:p>
      <text:p text:style-name="P20"/>
      <text:p text:style-name="P22"><text:span text:style-name="T32">Diante do exposto, gostaríamos de obter </text:span><text:span text:style-name="T33">a seguinte informação:</text:span></text:p>
      <text:p text:style-name="P10"><text:span text:style-name="Strong_20_Emphasis"><text:span text:style-name="T24"/></text:span></text:p>
      <text:p text:style-name="P11"><text:bookmark text:name="wpaicg-chat-message-71821"/><text:span text:style-name="Strong_20_Emphasis"><text:span text:style-name="T29">– </text:span></text:span><text:span text:style-name="Strong_20_Emphasis"><text:span text:style-name="T24">Especificamente, o que se considera como "recursos públicos" para fins dessa legislação. No entendimento de que recursos provenientes do governo federal </text:span></text:span><text:span text:style-name="Strong_20_Emphasis"><text:span text:style-name="T28">ou estadual</text:span></text:span><text:span text:style-name="Strong_20_Emphasis"><text:span text:style-name="T24">, ao serem transferidos ao município, ingressam em contas municipais e, portanto, passam a integrar o patrimônio público municipal, gostaria de confirmar se essa interpretação está de acordo com a visão do executivo municipal.</text:span></text:span></text:p>
      <text:p text:style-name="P10"><text:span text:style-name="Strong_20_Emphasis"><text:span text:style-name="T30"/></text:span></text:p>
      <text:p text:style-name="P21"><text:span text:style-name="T1">Agrade</text:span><text:span text:style-name="T3">cemos</text:span><text:span text:style-name="T1"> antecipadamente pela atenção dispensada e aguard</text:span><text:span text:style-name="T3">amos</text:span><text:span text:style-name="T1"> uma resposta esclarecedora.</text:span></text:p>
      <text:p text:style-name="P21"><text:span text:style-name="T1"/></text:p>
      <text:p text:style-name="P21"><text:span text:style-name="T1"/></text:p>
      <text:p text:style-name="P21"><text:span text:style-name="T17">Novo Hamburgo, </text:span><text:span text:style-name="T18">1</text:span><text:span text:style-name="T19">5</text:span><text:span text:style-name="T20"> </text:span><text:span text:style-name="T21">de </text:span><text:span text:style-name="T18">julho </text:span><text:span text:style-name="T21">de 2025.</text:span></text:p>
      <text:p text:style-name="P23"/>
      <text:p text:style-name="P24"/>
      <text:p text:style-name="P12"/>
      <text:p text:style-name="P16">COMISSÃO DE DIREITOS HUMANOS, CIDADANIA E DEFESA DO CONSUMIDOR</text:p>
      <text:p text:style-name="P13"/>
      <text:p text:style-name="P13"/>
      <text:p text:style-name="P13"/>
      <text:p text:style-name="P13"/>
      <text:p text:style-name="P13"/>
      <text:p text:style-name="P14"><text:span text:style-name="T3">Vereadora Professora Luciana Martins</text:span><text:span text:style-name="T2"> </text:span></text:p>
      <text:p text:style-name="P14"/>
      <text:p text:style-name="P14"/>
      <text:p text:style-name="P14"/>
      <text:p text:style-name="P13"/>
      <text:p text:style-name="P15"><text:span text:style-name="T2">V</text:span><text:span text:style-name="T1">ereador Enio Brizola <text:s text:c="80"/>Vereador Eliton Ávila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8">Obs.: <text:span text:style-name="T5">R</text:span>edação conforme original d<text:span text:style-name="T51">a</text:span> autor<text:span text:style-name="T51">a</text:span>.</text:p>
      <text:p text:style-name="P18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44" meta:character-count="1656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