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5cd10" officeooo:paragraph-rsid="0145c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5cd10" officeooo:paragraph-rsid="0145c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8" style:family="paragraph" style:parent-style-name="Standard">
      <style:paragraph-properties fo:margin-left="7.999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9f2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49f27f" officeooo:paragraph-rsid="0149f2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4a7b76"/>
    </style:style>
    <style:style style:name="P23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9f2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9f2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76d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48f228" style:font-size-asian="10.5pt" style:font-weight-asian="normal" style:font-size-complex="12pt" style:font-weight-complex="normal"/>
    </style:style>
    <style:style style:name="T11" style:family="text">
      <style:text-properties officeooo:rsid="00df11bf"/>
    </style:style>
    <style:style style:name="T12" style:family="text">
      <style:text-properties officeooo:rsid="01333428"/>
    </style:style>
    <style:style style:name="T13" style:family="text">
      <style:text-properties officeooo:rsid="013e6362"/>
    </style:style>
    <style:style style:name="T14" style:family="text">
      <style:text-properties officeooo:rsid="0120bf65"/>
    </style:style>
    <style:style style:name="T15" style:family="text">
      <style:text-properties officeooo:rsid="0145cd10"/>
    </style:style>
    <style:style style:name="T16" style:family="text">
      <style:text-properties officeooo:rsid="014a2414"/>
    </style:style>
    <style:style style:name="T17" style:family="text">
      <style:text-properties officeooo:rsid="014a7b76"/>
    </style:style>
    <style:style style:name="T18" style:family="text">
      <style:text-properties fo:color="#000000" loext:opacity="10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6">974</text:span>/<text:span text:style-name="T2">20</text:span><text:span text:style-name="T12">2</text:span><text:span text:style-name="T15">5</text:span></text:p>
      <text:p text:style-name="P17"/>
      <text:p text:style-name="P17"/>
      <text:p text:style-name="P18">Voto de <text:span text:style-name="T17">C</text:span>ongratulações ao professor e pesquisador Fernando Spilki, da Universidade Feevale, por sua destacada trajetória acadêmica e científica, reconhecida recentemente em âmbito nacional.</text:p>
      <text:p text:style-name="P23"/>
      <text:p text:style-name="P24">Seu compromisso com a ciência, aliado à formação de novas gerações, tem sido fundamental para o avanço do conhecimento em nossa região e no Brasil.</text:p>
      <text:p text:style-name="P24"/>
      <text:p text:style-name="P24">Durante a abertura da X Mostra Científica Anchieta, o professor Spilki foi homenageado por sua relevante contribuição à ciência brasileira, especialmente no enfrentamento da pandemia de COVID-19. Sua atuação responsável, ética e comprometida com a verdade científica foi referência para profissionais da saúde, pesquisadores e para a sociedade em geral.</text:p>
      <text:p text:style-name="P24"/>
      <text:p text:style-name="P24">Sua carreira é marcada por uma postura dedicada à pesquisa, à inovação e à disseminação do saber. Além disso, sua constante colaboração com instituições acadêmicas e científicas o torna uma inspiração para estudantes, colegas de profissão e para todos que acreditam na educação como instrumento de transformação social.</text:p>
      <text:p text:style-name="P24"/>
      <text:p text:style-name="P22"><text:span text:style-name="T18">Dessa forma, requer-se que seja consignado em Ata Voto de Congratulações ao professor Fernando Spilki, pelas relevantes contribuições à ciência, à educação e ao fortalecimento da produção acadêmica no Brasil, e seja oficiado ao homenageado, com as congratulações em nome desta Casa Legislativa.</text:span></text:p>
      <text:p text:style-name="P22"><text:span text:style-name="T18"/></text:p>
      <text:p text:style-name="P22"><text:span text:style-name="T18"/></text:p>
      <text:p text:style-name="P22"><text:span text:style-name="T3">Novo Hamburgo,</text:span><text:span text:style-name="T5"> </text:span><text:span text:style-name="T10">15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5"/>
      <text:p text:style-name="P15"/>
      <text:p text:style-name="P16"/>
      <text:p text:style-name="P15"><text:span text:style-name="T11"><text:tab/></text:span>Vereador <text:span text:style-name="T13">Felipe Kuhn Braun</text:span></text:p>
      <text:p text:style-name="P9"/>
      <text:p text:style-name="P8"/>
      <text:p text:style-name="P8"/>
      <text:p text:style-name="P8"/>
      <text:p text:style-name="P20"/>
      <text:p text:style-name="P20"/>
      <text:p text:style-name="P20"/>
      <text:p text:style-name="P12"/>
      <text:p text:style-name="P10"/>
      <text:p text:style-name="P10">Obs.: Redação conforme o original do autor.</text:p>
      <text:p text:style-name="P10">/<text:span text:style-name="T17">EL</text:span></text:p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0" meta:character-count="1822" meta:non-whitespace-character-count="15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