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49f27f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5cd10" officeooo:paragraph-rsid="014a6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1c7100" style:font-weight-asian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4bd3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8f228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20bf65"/>
    </style:style>
    <style:style style:name="T15" style:family="text">
      <style:text-properties officeooo:rsid="0145cd10"/>
    </style:style>
    <style:style style:name="T16" style:family="text">
      <style:text-properties officeooo:rsid="014bd3d0"/>
    </style:style>
    <style:style style:name="T17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6">977</text:span>/<text:span text:style-name="T2">20</text:span><text:span text:style-name="T12">2</text:span><text:span text:style-name="T15">5</text:span></text:p>
      <text:p text:style-name="P22"/>
      <text:p text:style-name="P22"/>
      <text:p text:style-name="P22"/>
      <text:p text:style-name="P20">Voto de <text:span text:style-name="T16">C</text:span>ongratulações ao professor e pesquisador Rafael Baeske, da Faccat, por sua brilhante atuação no campo da fisioterapia e pela conquista do Readers’ Choice Award 2024, conferido pelo Journal of Physiotherapy.</text:p>
      <text:p text:style-name="P20"/>
      <text:p text:style-name="P20"/>
      <text:p text:style-name="P20"/>
      <text:p text:style-name="P21">O reconhecimento internacional destaca a excelência de sua produção científica e o impacto de seu trabalho na área da saúde.</text:p>
      <text:p text:style-name="P21"/>
      <text:p text:style-name="P21">O artigo premiado, que trata sobre dor e mobilização no ombro, foi o mais acessado da publicação nos seis meses após sua divulgação, demonstrando não apenas a relevância do tema, mas também a qualidade da pesquisa conduzida pelo professor Baeske. Tal reconhecimento evidencia o protagonismo de pesquisadores brasileiros no cenário científico internacional.</text:p>
      <text:p text:style-name="P21"/>
      <text:p text:style-name="P21">Sua trajetória é marcada pela dedicação à formação de profissionais comprometidos com a ciência e pela busca constante de inovação e excelência no ensino e na pesquisa. O professor Rafael tem contribuído significativamente para o fortalecimento da fisioterapia enquanto área de produção científica de ponta.</text:p>
      <text:p text:style-name="P21"/>
      <text:p text:style-name="P23"><text:span text:style-name="T17">Dessa forma, requer-se que seja consignado em Ata Voto de Congratulações ao professor Rafael Baeske, por sua destacada atuação acadêmica e pela projeção internacional do conhecimento produzido em nossa região, e seja oficiado ao homenageado, com as congratulações em nome desta Casa Legislativa.</text:span></text:p>
      <text:p text:style-name="P23"><text:span text:style-name="T17"/></text:p>
      <text:p text:style-name="P23"><text:span text:style-name="T17"/></text:p>
      <text:p text:style-name="P23"><text:span text:style-name="T3">Novo Hamburgo,</text:span><text:span text:style-name="T5"> </text:span><text:span text:style-name="T10">15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8"/>
      <text:p text:style-name="P18"/>
      <text:p text:style-name="P19"/>
      <text:p text:style-name="P18"><text:span text:style-name="T11"><text:tab/></text:span>Vereador <text:span text:style-name="T13">Felipe Kuhn Braun</text:span></text:p>
      <text:p text:style-name="P16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 original do autor.</text:p>
      <text:p text:style-name="P15">/<text:span text:style-name="T16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2" meta:character-count="1817" meta:non-whitespace-character-count="15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