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302cm" fo:margin-bottom="0.302cm" style:contextual-spacing="fals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20bf65" officeooo:paragraph-rsid="014a6f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20bf65" officeooo:paragraph-rsid="014bc4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Header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45cd10" officeooo:paragraph-rsid="014bc4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3b44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weight="bold" officeooo:paragraph-rsid="001c7100" style:font-weight-asian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b7685"/>
    </style:style>
    <style:style style:name="P19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20bf65" officeooo:paragraph-rsid="014bc4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120bf65" officeooo:paragraph-rsid="014a6f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120bf65" officeooo:paragraph-rsid="0149f27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dc62"/>
    </style:style>
    <style:style style:name="T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2862ea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39d097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13e6362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148f228" style:font-size-asian="10.5pt" style:font-weight-asian="normal" style:font-size-complex="12pt" style:font-weight-complex="normal"/>
    </style:style>
    <style:style style:name="T11" style:family="text">
      <style:text-properties officeooo:rsid="00df11bf"/>
    </style:style>
    <style:style style:name="T12" style:family="text">
      <style:text-properties officeooo:rsid="01333428"/>
    </style:style>
    <style:style style:name="T13" style:family="text">
      <style:text-properties officeooo:rsid="013e6362"/>
    </style:style>
    <style:style style:name="T14" style:family="text">
      <style:text-properties officeooo:rsid="0120bf65"/>
    </style:style>
    <style:style style:name="T15" style:family="text">
      <style:text-properties officeooo:rsid="0145cd10"/>
    </style:style>
    <style:style style:name="T16" style:family="text">
      <style:text-properties officeooo:rsid="014bc46d"/>
    </style:style>
    <style:style style:name="T17" style:family="text">
      <style:text-properties officeooo:rsid="014c1713"/>
    </style:style>
    <style:style style:name="T18" style:family="text">
      <style:text-properties officeooo:rsid="014ca28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17">978</text:span>/<text:span text:style-name="T2">20</text:span><text:span text:style-name="T12">2</text:span><text:span text:style-name="T15">5</text:span></text:p>
      <text:p text:style-name="P17"/>
      <text:p text:style-name="P17"/>
      <text:p text:style-name="P17"/>
      <text:p text:style-name="P19">Voto de <text:span text:style-name="T18">C</text:span>ongratulações ao evento AMO CANTO, que será realizado no Grêmio Sindicato do Funcionários de Novo Hamburgo. </text:p>
      <text:p text:style-name="P19"/>
      <text:p text:style-name="P19"/>
      <text:p text:style-name="P19"/>
      <text:p text:style-name="P20">O evento celebra a música, a cultura e a solidariedade, reunindo diversos corais da região em uma noite especial de arte e história.</text:p>
      <text:p text:style-name="P20"/>
      <text:p text:style-name="P20">A programação contempla uma exposição cultural e um show com a participação dos coros Santa Cecília, Entretanto, Camerata Hamburgo, Júlio Kunz, União e Meninos Cantores, fortalecendo o vínculo entre arte e comunidade. A proposta vai além da apresentação artística: promove a valorização do canto coral e da produção cultural local.</text:p>
      <text:p text:style-name="P20"/>
      <text:p text:style-name="P20">A iniciativa possui caráter solidário, com a arrecadação de tampinhas e alimentos não perecíveis em benefício da AMO Criança, instituição que desempenha um papel essencial no cuidado e acolhimento de crianças em tratamento de saúde. Essa união entre cultura e solidariedade representa um exemplo inspirador de mobilização social e cidadania.</text:p>
      <text:p text:style-name="P20"/>
      <text:p text:style-name="P20">Dessa forma, requer-se que seja consignado em Ata Voto de Congratulações à organização do evento AMO CANTO, aos corais participantes e aos apoiadores, pela realização de uma ação que valoriza a cultura regional, promove a solidariedade e fortalece os vínculos comunitários, e seja oficiado à homenageada, com as congratulações em nome desta Casa Legislativa.</text:p>
      <text:p text:style-name="P20"/>
      <text:p text:style-name="P21"/>
      <text:p text:style-name="P18"><text:span text:style-name="T3">Novo Hamburgo,</text:span><text:span text:style-name="T5"> </text:span><text:span text:style-name="T10">15</text:span><text:span text:style-name="T7"> de </text:span><text:span text:style-name="T9">julho</text:span><text:span text:style-name="T6"> de 20</text:span><text:span text:style-name="T8">2</text:span><text:span text:style-name="T9">5</text:span><text:span text:style-name="T4">.</text:span></text:p>
      <text:p text:style-name="P15"/>
      <text:p text:style-name="P15"/>
      <text:p text:style-name="P15"/>
      <text:p text:style-name="P15"/>
      <text:p text:style-name="P16"/>
      <text:p text:style-name="P15"><text:span text:style-name="T11"><text:tab/></text:span>Vereador <text:span text:style-name="T13">Felipe Kuhn Braun</text:span></text:p>
      <text:p text:style-name="P11"/>
      <text:p text:style-name="P12"/>
      <text:p text:style-name="P12"/>
      <text:p text:style-name="P12"/>
      <text:p text:style-name="P12"/>
      <text:p text:style-name="P10"/>
      <text:p text:style-name="P13"/>
      <text:p text:style-name="P14"/>
      <text:p text:style-name="P13"/>
      <text:p text:style-name="P13">Obs.: Redação conforme o original do autor.</text:p>
      <text:p text:style-name="P13">/<text:span text:style-name="T18">EL</text:span></text:p>
      <text:p text:style-name="P22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85" meta:character-count="1799" meta:non-whitespace-character-count="15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