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8e54ab" officeooo:paragraph-rsid="03917ec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399e5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9e96e1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e96e1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officeooo:paragraph-rsid="039e96e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5b21d" officeooo:paragraph-rsid="039e96e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5b21d" officeooo:paragraph-rsid="03a2fe0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072f6" style:font-weight-asian="normal" style:font-weight-complex="normal"/>
    </style:style>
    <style:style style:name="T4" style:family="text">
      <style:text-properties fo:font-weight="normal" officeooo:rsid="039aacfa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9f95d7" style:font-weight-asian="normal" style:font-weight-complex="normal"/>
    </style:style>
    <style:style style:name="T8" style:family="text">
      <style:text-properties fo:font-weight="normal" officeooo:rsid="03a2fe09" style:font-weight-asian="norm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9aacfa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62282b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39b8ec4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39dbbcf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39e96e1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3a2fe09" style:text-blinking="false" fo:background-color="transparent" loext:char-shading-value="0"/>
    </style:style>
    <style:style style:name="T24" style:family="text">
      <style:text-properties officeooo:rsid="0393c6fd"/>
    </style:style>
    <style:style style:name="T25" style:family="text">
      <style:text-properties officeooo:rsid="039dbbcf"/>
    </style:style>
    <style:style style:name="T26" style:family="text">
      <style:text-properties officeooo:rsid="039aacfa"/>
    </style:style>
    <style:style style:name="T27" style:family="text">
      <style:text-properties officeooo:rsid="03995e5d"/>
    </style:style>
    <style:style style:name="T28" style:family="text">
      <style:text-properties officeooo:rsid="039e96e1"/>
    </style:style>
    <style:style style:name="T29" style:family="text">
      <style:text-properties officeooo:rsid="03a21e23"/>
    </style:style>
    <style:style style:name="T30" style:family="text">
      <style:text-properties officeooo:rsid="03a2fe09"/>
    </style:style>
    <style:style style:name="T31" style:family="text">
      <style:text-properties officeooo:rsid="038e54ab"/>
    </style:style>
    <style:style style:name="T32" style:family="text">
      <style:text-properties officeooo:rsid="039b8ec4"/>
    </style:style>
    <style:style style:name="T33" style:family="text">
      <style:text-properties officeooo:rsid="03a43b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PEDIDO DE PROVIDÊNCIAS</text:span> Nº <text:span text:style-name="T33">2448</text:span>/<text:span text:style-name="T13">202</text:span><text:span text:style-name="T14">5</text:span></text:p>
      <text:p text:style-name="P7"><text:span text:style-name="T15">Intimação ao proprietário para que </text:span><text:span text:style-name="T16">realize </text:span><text:span text:style-name="T17">a</text:span><text:span text:style-name="T15"> limpeza </text:span><text:span text:style-name="T17">do</text:span><text:span text:style-name="T22"> </text:span><text:span text:style-name="T18">passeio público</text:span><text:span text:style-name="T17"> </text:span><text:span text:style-name="T20">na</text:span><text:span text:style-name="T18"> </text:span><text:span text:style-name="T21">Rua </text:span><text:span text:style-name="T23">Dezenove de Novembro</text:span><text:span text:style-name="T17">, </text:span><text:span text:style-name="T23">em frente à Academia Arena</text:span><text:span text:style-name="T17">, no </text:span><text:span text:style-name="T19">B</text:span><text:span text:style-name="T17">airro </text:span><text:span text:style-name="T18">Canudos</text:span><text:span text:style-name="T17">.</text:span></text:p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7"/>
      <text:p text:style-name="P19">Intimação ao proprietário para que realize a limpeza do passeio público na Rua Dezenove de Novembro, em frente à Academia Arena, no Bairro Canudos.</text:p>
      <text:p text:style-name="P18"/>
      <text:p text:style-name="P15">Diante do exposto, justifica-se a necessidade de que o proprietário realize, com urgência, a devida limpeza do passeio público, em conformidade com as normas de segurança, saúde e posturas municipais, a fim de preservar a ordem urbana e garantir a qualidade de vida da comunidade local.</text:p>
      <text:p text:style-name="P8"/>
      <text:p text:style-name="P8"/>
      <text:p text:style-name="P12"><text:span text:style-name="T1">Novo Hamburgo,</text:span><text:span text:style-name="T3"> </text:span><text:span text:style-name="T8">15</text:span><text:span text:style-name="T4"> de ju</text:span><text:span text:style-name="T7">l</text:span><text:span text:style-name="T4">ho</text:span><text:span text:style-name="T3"> </text:span><text:span text:style-name="T5">de 202</text:span><text:span text:style-name="T6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16"><text:span text:style-name="T9">Vereador</text:span><text:span text:style-name="T10"> </text:span><text:span text:style-name="T11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1">Obs.: Redação conforme original d<text:span text:style-name="T24">o</text:span> autor.</text:p>
      <text:p text:style-name="P11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5" meta:character-count="1251" meta:non-whitespace-character-count="1059"/>
    <meta:user-defined meta:name="Info 1"/>
    <meta:user-defined meta:name="Info 2"/>
    <meta:user-defined meta:name="Info 3"/>
    <meta:user-defined meta:name="Info 4"/>
  </office:meta>
</office:document-meta>
</file>