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754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style="italic" fo:font-weight="bold" officeooo:rsid="00aa1996" officeooo:paragraph-rsid="01a26ac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italic" fo:font-weight="bold" officeooo:rsid="01be466e" officeooo:paragraph-rsid="01be466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1b3273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paragraph-rsid="00060ce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officeooo:paragraph-rsid="015f7e1b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ed54c3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1db2a" style:font-size-asian="12pt" style:font-weight-asian="normal" style:font-size-complex="12pt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1be466e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be466e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1be466e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be46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be466e" style:font-weight-asian="normal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be4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f4f115"/>
    </style:style>
    <style:style style:name="T8" style:family="text">
      <style:text-properties officeooo:rsid="010e733c"/>
    </style:style>
    <style:style style:name="T9" style:family="text">
      <style:text-properties officeooo:rsid="01b5fa2a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c1db2a" style:font-size-asian="12pt" style:font-weight-asian="normal" style:font-size-complex="12pt" style:font-weight-complex="normal"/>
    </style:style>
    <style:style style:name="T12" style:family="text">
      <style:text-properties style:font-name="Nimbus Roman" fo:font-weight="normal" style:font-weight-asian="normal" style:font-weight-complex="normal"/>
    </style:style>
    <style:style style:name="T13" style:family="text">
      <style:text-properties style:font-name="Nimbus Roman" fo:font-weight="normal" officeooo:rsid="01c1db2a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0a77f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be466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16d86"/>
    </style:style>
    <style:style style:name="T19" style:family="text">
      <style:text-properties officeooo:rsid="01c1db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8">980</text:span>/20<text:span text:style-name="T7">2</text:span><text:span text:style-name="T9">5</text:span></text:p>
      <text:p text:style-name="P18"/>
      <text:p text:style-name="P18"/>
      <text:p text:style-name="P17"/>
      <text:p text:style-name="P20"><text:span text:style-name="T3">Voto de Congratulações </text:span><text:span text:style-name="T4">a</text:span><text:span text:style-name="T5">o </text:span><text:span text:style-name="T6">Clube de Astronomia “Nós e os Astros” pela passagem dos seus 25 anos.</text:span></text:p>
      <text:p text:style-name="P8"/>
      <text:p text:style-name="P7"/>
      <text:p text:style-name="P14"><text:span text:style-name="Strong_20_Emphasis"/></text:p>
      <text:p text:style-name="P26"><text:span text:style-name="Strong_20_Emphasis"><text:span text:style-name="T10">O </text:span></text:span><text:span text:style-name="Strong_20_Emphasis"><text:span text:style-name="T11">v</text:span></text:span><text:span text:style-name="Strong_20_Emphasis"><text:span text:style-name="T10">ereador Cristiano Coller, no uso de suas atribuições legais, vem por meio deste apresentar Voto de Congratulações ao Clube de Astronomia “Nós e os Astros”, da Escola Estadual Osvaldo Aranha, em reconhecimento à celebração </text:span></text:span><text:span text:style-name="Strong_20_Emphasis"><text:span text:style-name="T11">aos</text:span></text:span><text:span text:style-name="Strong_20_Emphasis"><text:span text:style-name="T10"> seus 25 anos de fundação, comemorados na última sexta-feira, marcados por uma trajetória exemplar de promoção do conhecimento científico e da valorização da educação.</text:span></text:span></text:p>
      <text:p text:style-name="P26"><text:span text:style-name="Strong_20_Emphasis"><text:span text:style-name="T10"/></text:span></text:p>
      <text:p text:style-name="P26"><text:span text:style-name="T12">Fundado no ano de 2000, por iniciativa do dedicado professor de Física e Matemática, </text:span><text:span text:style-name="Strong_20_Emphasis"><text:span text:style-name="T12">Valdir Boesel</text:span></text:span><text:span text:style-name="T12">, o clube consolidou-se como uma importante ferramenta de disseminação da ciência astronômica, tendo como missão o estímulo ao pensamento crítico, o combate à desinformação e a aproximação dos estudantes e da comunidade com os mistérios e maravilhas do universo.</text:span></text:p>
      <text:p text:style-name="P26"><text:span text:style-name="T12"/></text:p>
      <text:p text:style-name="P27"><text:span text:style-name="T12">Com notável empenho e voluntarismo, o professor Valdir Boesel, tem ofertado ao longo desses anos atividades como </text:span><text:span text:style-name="Strong_20_Emphasis"><text:span text:style-name="T12">palestras, demonstrações, observações noturnas com telescópios</text:span></text:span><text:span text:style-name="T12"> e incentivo à participação em olimpíadas científicas, impactando positivamente gerações de alunos e despertando vocações.</text:span></text:p>
      <text:p text:style-name="P27"><text:span text:style-name="T12"/></text:p>
      <text:p text:style-name="P24">É <text:span text:style-name="T1">justo e necessário que </text:span><text:span text:style-name="T2">se</text:span><text:span text:style-name="T1"> reconheça a relevância social, educacional e científica do Clube de Astronomia “Nós e os Astros”, que, com brilhantismo, honra o nome da Escola Estadual Osvaldo Aranha e de nosso município, tornando-se referência em dedicação, ciência e cidadania.</text:span></text:p>
      <text:p text:style-name="P24"><text:span text:style-name="T1"/></text:p>
      <text:p text:style-name="P26"><text:span text:style-name="T12">Assim, ao tempo em que parabeniza o clube, sua coordenação e todos os seus integrantes, o </text:span><text:span text:style-name="T13">v</text:span><text:span text:style-name="T12">ereador </text:span><text:span text:style-name="Strong_20_Emphasis"><text:span text:style-name="T12">Cristiano Coller</text:span></text:span><text:span text:style-name="T12"> expressa votos de contínuo sucesso, desejando que os próximos anos sejam igualmente frutíferos e inspiradores.</text:span></text:p>
      <text:p text:style-name="P26"><text:span text:style-name="T12"/></text:p>
      <text:p text:style-name="P26"><text:span text:style-name="Strong_20_Emphasis"><text:span text:style-name="T12">Parabéns pelos 25 anos! Que o céu continue sendo o limite para os sonhos e descobertas!</text:span></text:span></text:p>
      <text:p text:style-name="P26"><text:span text:style-name="Strong_20_Emphasis"><text:span text:style-name="T12"/></text:span></text:p>
      <text:p text:style-name="P25"><text:span text:style-name="T14">Por isso, requer-se que seja consignado em ata este Voto de Congratulações </text:span><text:span text:style-name="T15">a</text:span><text:span text:style-name="T14">o </text:span><text:span text:style-name="T17">Clube de Astronomia “Nós e os Astros”</text:span><text:span text:style-name="T15"> e </text:span><text:span text:style-name="T14">que seja oficiado </text:span><text:span text:style-name="T15">ao</text:span><text:span text:style-name="T14"> homenagead</text:span><text:span text:style-name="T15">o</text:span><text:span text:style-name="T14">, com as congratulações em nome desta Casa Legislativa.</text:span></text:p>
      <text:p text:style-name="P25"><text:span text:style-name="T14"/></text:p>
      <text:p text:style-name="P23"/>
      <text:p text:style-name="P23"><text:span text:style-name="Strong_20_Emphasis"><text:span text:style-name="T2">Novo Hamburgo, 15 de Julho de 2025.</text:span></text:span></text:p>
      <text:p text:style-name="P19"><text:span text:style-name="Strong_20_Emphasis"/></text:p>
      <text:p text:style-name="P21"/>
      <text:p text:style-name="P12"/>
      <text:p text:style-name="P13"><text:s/>Vereador <text:s/>Cristiano Coller</text:p>
      <text:p text:style-name="P10"/>
      <text:p text:style-name="P22"/>
      <text:p text:style-name="P15">Obs.: Redação conforme <text:span text:style-name="T8">o </text:span>original do autor.</text:p>
      <text:p text:style-name="P9">/<text:span text:style-name="T1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86" meta:character-count="2461" meta:non-whitespace-character-count="2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